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Terrasvergunning, Neptunusplein 46, het houden van een zomerterras, 07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Terrasvergunning, Neptunusplein 46, het houden van een zomerterras, 07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03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03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Terrasvergunning, Neptunusplein 46, het houden van een zomerterras, 07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036</meta:user-defined>
    <meta:user-defined meta:name="OVERHEIDop.GmbID/DC.identifier">gmb-2016-16203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99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BR 46</meta:user-defined>
    <meta:user-defined meta:name="OVERHEIDop.woonplaats">Amersfoort</meta:user-defined>
    <meta:user-defined meta:name="OVERHEIDop.straatnaam">Neptunus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822 463783</meta:user-defined>
    <meta:user-defined meta:name="OVERHEIDop.versieInformatie"/>
  </office:meta>
</office:document-meta>
</file>