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Terrasvergunning, Neptunusplein 46, het houden van een winterterras, 07-1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Terrasvergunning, Neptunusplein 46, het houden van een winterterras, 07-11-2016. Rechtsmiddel: Bezwaar.</text:p>
            <text:p text:style-name="common-al"/>
            <text:p text:style-name="last-al">Stadsberichten, 16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2034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034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034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Terrasvergunning, Neptunusplein 46, het houden van een winterterras, 07-1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2034</meta:user-defined>
    <meta:user-defined meta:name="OVERHEIDop.GmbID/DC.identifier">gmb-2016-16203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35281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4BR 46</meta:user-defined>
    <meta:user-defined meta:name="OVERHEIDop.woonplaats">Amersfoort</meta:user-defined>
    <meta:user-defined meta:name="OVERHEIDop.straatnaam">Neptunusplei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822 463783</meta:user-defined>
    <meta:user-defined meta:name="OVERHEIDop.versieInformatie"/>
  </office:meta>
</office:document-meta>
</file>