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showroom, Oosteinderweg 110, Aalsmeer - Zaaknummer Z-2016/005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8 januari 2016</text:span>
          </text:p>
            <text:p text:style-name="common-al">Het oprichten van een showroo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03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0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0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showroom, Oosteinderweg 110, Aalsmeer - Zaaknummer Z-2016/0056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03</meta:user-defined>
    <meta:user-defined meta:name="OVERHEIDop.GmbID/DC.identifier">gmb-2016-16203</meta:user-defined>
    <meta:user-defined meta:name="OVERHEID.TaxonomieBeleidsagenda/OVERHEID.category">Ruimte en infrastructuur | Organisatie en beleid</meta:user-defined>
    <meta:user-defined meta:name="OVERHEIDop.referentienummer">Z-2016/005608</meta:user-defined>
    <meta:user-defined meta:name="DCTERMS.abstract">het oprichten van een showroom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N 110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939 476544</meta:user-defined>
    <meta:user-defined meta:name="OVERHEIDop.versieInformatie"/>
  </office:meta>
</office:document-meta>
</file>