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25 A t/m 39 P m.u.v. I en O, het wijzigen van het gebruik van het pand t.b.v. wonen; afdeling 2 van hoofdstuk 1 van de Crisis- en Herstelwet is van toepassing, 0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25 A t/m 39 P m.u.v. I en O, het wijzigen van het gebruik van het pand t.b.v. wonen; afdeling 2 van hoofdstuk 1 van de Crisis- en Herstelwet is van toepassing, 04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2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geweg 25 A t/m 39 P m.u.v. I en O, het wijzigen van het gebruik van het pand t.b.v. wonen; afdeling 2 van hoofdstuk 1 van de Crisis- en Herstelwet is van toepassing, 0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27</meta:user-defined>
    <meta:user-defined meta:name="OVERHEIDop.GmbID/DC.identifier">gmb-2016-162027</meta:user-defined>
    <meta:user-defined meta:name="OVERHEID.TaxonomieBeleidsagenda/OVERHEID.category">Huisvesting | Organisatie en beleid</meta:user-defined>
    <meta:user-defined meta:name="OVERHEIDop.referentienummer">53014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C 25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4CC 39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3 463226</meta:user-defined>
    <meta:user-defined meta:name="OVERHEID.EPSG28992/DC.spatial">155821 463233</meta:user-defined>
    <meta:user-defined meta:name="OVERHEIDop.versieInformatie"/>
  </office:meta>
</office:document-meta>
</file>