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ioolheffing 2017</text:p>
      <text:section text:name="regeling_id1-3-2" text:style-name="regeling">
        <text:section text:name="aanhef_id1-3-2-1" text:style-name="aanhef">
          <text:section text:name="preambule_id1-3-2-1-1" text:style-name="preambule">
            <text:p text:style-name="al">
            <text:span text:style-name="nadrukcur">DE RAAD VAN DE GEMEENTE GRONINGEN,</text:span>
          </text:p>
            <text:p text:style-name="al">
            <text:span text:style-name="nadrukcur">(5937407);</text:span>
          </text:p>
            <text:p text:style-name="al"/>
            <text:p text:style-name="al">
            <text:span text:style-name="nadrukcur">Gezien het voorstel van het college van burgemeester en wethouders van 7 oktober 2016;</text:span>
          </text:p>
            <text:p text:style-name="al"/>
            <text:p text:style-name="al">
            <text:span text:style-name="nadrukcur">Gelet op artikel 228a van de Gemeentewet;</text:span>
          </text:p>
          </text:section>
          <text:section text:name="afkondiging_id1-3-2-1-2" text:style-name="afkondiging">
            <text:p text:style-name="afkondiging_top"/>
            <text:p text:style-name="al">
            <text:span text:style-name="nadrukcur">HEEFT BESLOTEN:</text:span>
          </text:p>
            <text:p text:style-name="al"/>
            <text:p text:style-name="al">
            <text:span text:style-name="nadrukcur">de Verordening op de heffing en invordering van rioolheffing 2017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perceel:</text:p>
                <text:section text:name="definitie_id1-3-2-2-1-3-1-3" text:style-name="definitie">
                  <text:p text:style-name="al"> een roerende of onroerende zaak;</text:p>
                </text:section>
              </text:section>
              <text:section text:name="definitie-item_id1-3-2-2-1-3-2" text:style-name="definitie-item">
                <text:p text:style-name="li.nr"/>
                <text:p text:style-name="term">b. onroerende zaak:</text:p>
                <text:section text:name="definitie_id1-3-2-2-1-3-2-3" text:style-name="definitie">
                  <text:list text:style-name="id1-3-2-2-1-3-2-3-1">
                    <text:list-item text:style-override="id1-3-2-2-1-3-2-3-1-1">
                      <text:number>1.</text:number>
                      <text:p text:style-name="al">een gebouwd eigendom;</text:p>
                    </text:list-item>
                    <text:list-item text:style-override="id1-3-2-2-1-3-2-3-1-2">
                      <text:number>2.</text:number>
                      <text:p text:style-name="al">een ongebouwd eigendom;</text:p>
                    </text:list-item>
                    <text:list-item text:style-override="id1-3-2-2-1-3-2-3-1-3">
                      <text:number>3.</text:number>
                      <text:p text:style-name="al">een gedeelte van een onder 1 of 2 bedoeld eigendom dat blijkens zijn indeling is bestemd om als afzonderlijk geheel te worden gebruikt;</text:p>
                    </text:list-item>
                    <text:list-item text:style-override="id1-3-2-2-1-3-2-3-1-4">
                      <text:number>4.</text:number>
                      <text:p text:style-name="al">een samenstel van twee of meer van de in onder 1 of onder 2 bedoelde eigendommen of onder 3 bedoelde gedeelten daarvan die bij dezelfde belastingplichtige in gebruik zijn en die, naar de omstandigheden beoordeeld, bij elkaar behoren;</text:p>
                    </text:list-item>
                    <text:list-item text:style-override="id1-3-2-2-1-3-2-3-1-5">
                      <text:number>5.</text:number>
                      <text:p text:style-name="al">het binnen de gemeente gelegen deel van een onder 1 of onder 2 bedoeld eigendom, van een onder 3 bedoeld gedeelte daarvan of van een onder 4 bedoeld samenstel;</text:p>
                    </text:list-item>
                  </text:list>
                </text:section>
              </text:section>
              <text:section text:name="definitie-item_id1-3-2-2-1-3-3" text:style-name="definitie-item">
                <text:p text:style-name="li.nr"/>
                <text:p text:style-name="term">c. gemeentelijke riolering:</text:p>
                <text:section text:name="definitie_id1-3-2-2-1-3-3-3" text:style-name="definitie">
                  <text:p text:style-name="al"> een voorziening of combinatie van voorzieningen voor inzameling, verwerking, zuivering of transport van huishoudelijk afvalwater, bedrijfsafvalwater, hemelwater of grondwater, in eigendom, in beheer of in onderhoud bij de gemeente.</text:p>
                </text:section>
              </text:section>
            </text:section>
          </text:section>
          <text:section text:name="artikel_id1-3-2-2-2" text:style-name="artikel">
            <text:p text:style-name="artikel_kop_titel"><text:span text:style-name="artikel_kop_label">Artikel</text:span> <text:span text:style-name="artikel_kop_nr">2</text:span> Aard van de heffing</text:p>
            <text:p text:style-name="al">Onder de naam rioolheffing wordt een directe belasting geheven ter bestrijding van de kosten die voor d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3">
                <text:number>2.</text:number>
                <text:p text:style-name="al">Ingeval het perceel een onroerende zaak is, wordt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een vast bedrag per perceel.</text:p>
          </text:section>
          <text:section text:name="artikel_id1-3-2-2-5" text:style-name="artikel">
            <text:p text:style-name="artikel_kop_titel"><text:span text:style-name="artikel_kop_label">Artikel</text:span> <text:span text:style-name="artikel_kop_nr">5</text:span> Belastingtarief</text:p>
            <text:p text:style-name="al">De belasting bedraagt € 151,– per perceel.</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text:p>
            <text:p text:style-name="al">De belasting is verschuldigd bij het begin van het belastingjaar.</text:p>
          </text:section>
          <text:section text:name="artikel_id1-3-2-2-9" text:style-name="artikel">
            <text:p text:style-name="artikel_kop_titel"><text:span text:style-name="artikel_kop_label">Artikel</text:span> <text:span text:style-name="artikel_kop_nr">9</text:span> Vrijstelling</text:p>
            <text:p text:style-name="al">De belasting wordt niet geheven terzake van percelen die zijn voorzien van een door de eigenaar van het perceel geplaatste voorziening voor de individuele behandeling van afvalwater (IBA).</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10-3">
                <text:number>2.</text:number>
                <text:p text:style-name="al">Ingeval het totaalbedrag van het aanslagbiljet waarop de aanslagen staan vermeld € 10.000,– of meer bedraagt, moet dit bedrag, in afwijking van het bepaalde in het eerste lid, worden betaald op de laatste dag van de maand volgend op de maand die in de dagtekening van het aanslagbiljet is vermeld.</text:p>
              </text:list-item>
              <text:list-item text:style-override="id1-3-2-2-10-4">
                <text:number>3.</text:number>
                <text:p text:style-name="al">De belastingschuldige kan machtiging tot automatische incasso verlenen indien het totale bedrag van het gecombineerde aanslagbiljet gemeentelijke belastingen minder dan € 10.000,– bedraagt. Het minimum termijnbedrag bedraagt € 10,–. Ingeval een machtiging tot automatische incasso is verleend, wordt het aantal termijnen bepaald door het totale bedrag van het gecombineerde aanslagbiljet gemeentelijke belastingen te delen door het minimum termijnbedrag, met dien verstande dat het aantal termijnen niet meer dan tien bedraagt. </text:p>
                <text:p text:style-name="al"> De eerste termijn vervalt op de laatste dag van de maand volgend op de maand die in de dagtekening van het aanslagbiljet is vermeld en elk van de volgende termijnen telkens een maand later.</text:p>
              </text:list-item>
              <text:list-item text:style-override="id1-3-2-2-10-5">
                <text:number>4.</text:number>
                <text:p text:style-name="al">De in het derde lid bedoelde machtiging tot automatische incasso wordt geacht niet te zijn verleend indien drie van de tien termijnen niet zijn betaald door automatische incasso van de betaalrekening van de belastingschuldige niet mogelijk blijkt dan wel binnen één maand na afschrijving zijn gestorneerd. Alsdan gelden de betaaltermijnen als bedoeld in het eerste lid.</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 1. </text:number>
                <text:p text:style-name="al">De ‘Verordening rioolheffing 2016’ van 11 november 2015, nr. 2b, wordt ingetrokken met ingang van 1 januari 2017, met dien verstande dat zij van toepassing blijft op de belastbare feiten die zich voor die datum hebben voorgedaan.</text:p>
              </text:list-item>
              <text:list-item text:style-override="id1-3-2-2-12-3">
                <text:number> 2. </text:number>
                <text:p text:style-name="al">Deze verordening treedt in werking met ingang van 1 januari 2017 welke datum tevens de datum van ingang van de heffing is.</text:p>
              </text:list-item>
              <text:list-item text:style-override="id1-3-2-2-12-4">
                <text:number> 3. </text:number>
                <text:p text:style-name="al">Deze verordening wordt aangehaald als ‘Verordening rioolheffing 2017’.</text:p>
              </text:list-item>
            </text:list>
            <text:p text:style-name="al"/>
          </text:section>
        </text:section>
        <text:section text:name="regeling-sluiting_id1-3-2-3" text:style-name="regeling-sluiting">
          <text:section text:name="gegeven_id1-3-2-3-1" text:style-name="gegeven">
            <text:p text:style-name="dagtekening">
            <text:span text:style-name="datum">Gedaan te Groningen in de openbare raadsvergadering van 9 november 2016. </text:span>
          </text:p>
          </text:section>
          <text:section text:name="ondertekening_id1-3-2-3-2">
            <text:p><text:span text:style-name="functie">De griffier, </text:span></text:p>
            <text:p><text:span text:style-name="ondertekening_naam">
            <text:span text:style-name="voornaam">Toon</text:span>
            <text:span text:style-name="achternaam">Dashorst.</text:span>
          </text:span></text:p>
          </text:section>
          <text:section text:name="ondertekening_id1-3-2-3-3">
            <text:p><text:span text:style-name="functie">De voorzitter, </text:span></text:p>
            <text:p><text:span text:style-name="ondertekening_naam">
            <text:span text:style-name="voornaam">Peter den</text:span>
            <text:span text:style-name="achternaam">Oudst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024</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024</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024</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2024</meta:user-defined>
    <meta:user-defined meta:name="OVERHEIDop.GmbID/DC.identifier">gmb-2016-162024</meta:user-defined>
    <meta:user-defined meta:name="OVERHEID.TaxonomieBeleidsagenda/OVERHEID.category">Financiën | Organisatie en beleid</meta:user-defined>
    <meta:user-defined meta:name="OVERHEID.Gemeente/DC.spatial">Groningen</meta:user-defined>
    <meta:user-defined meta:name="DC.source">art. 228a Gemw;1.0:c:BWBR0005416&amp;artikel=228a&amp;g=2016-07-01</meta:user-defined>
    <meta:user-defined meta:name="OVERHEIDop.referentienummer">5937407</meta:user-defined>
    <meta:user-defined meta:name="OVERHEID.Organisatietype/OVERHEID.organisationType">gemeente</meta:user-defined>
    <meta:user-defined meta:name="OVERHEID.Gemeente/DC.creator">Groningen</meta:user-defined>
    <dc:language>nl</dc:language>
    <meta:user-defined meta:name="OVERHEID.Informatietype/DC.type">officiële publicatie</meta:user-defined>
    <meta:user-defined meta:name="OVERHEID.Gemeente/OVERHEID.authority">Groningen</meta:user-defined>
    <meta:user-defined meta:name="OVERHEID.Gemeente/DCTERMS.publisher">Groningen</meta:user-defined>
    <meta:user-defined meta:name="OVERHEIDgvop.Informatietype/DC.type">Verordeningen</meta:user-defined>
    <meta:user-defined meta:name="OVERHEIDop.versieInformatie"/>
  </office:meta>
</office:document-meta>
</file>