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vergunning en ontheffing kampeerverbod,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gebruiksvergunning en ontheffing kampeerverbod is verleend voor het organiseren van een bedrijfsfeest aan de Strandweg 1 te Zoelen op donderdag 1 en vrijdag 2 december 2016 (17 november 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202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svergunning en ontheffing kampeerverbod, Strandweg 1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22</meta:user-defined>
    <meta:user-defined meta:name="OVERHEIDop.GmbID/DC.identifier">gmb-2016-16202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5455/Z16-4509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Strand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093 437588</meta:user-defined>
    <meta:user-defined meta:name="OVERHEIDop.versieInformatie"/>
  </office:meta>
</office:document-meta>
</file>