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6">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5-3-6-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2017 gemeente Utrecht</text:p>
      <text:section text:name="regeling_id1-3-2" text:style-name="regeling">
        <text:section text:name="aanhef_id1-3-2-1" text:style-name="aanhef">
          <text:section text:name="preambule_id1-3-2-1-1" text:style-name="preambule">
            <text:p text:style-name="al">raadsbesluit 10 november 2016</text:p>
            <text:p text:style-name="al">Verordening van Utrecht 2016, nr. 28</text:p>
            <text:p text:style-name="al"/>
            <text:p text:style-name="al">De raad van de gemeente Utrecht;</text:p>
            <text:p text:style-name="al"/>
            <text:p text:style-name="al">gelezen het voorstel van het college van burgemeester en wethouders van 13 september 2016. </text:p>
            <text:p text:style-name="al"/>
            <text:p text:style-name="al">gelet op artikel 228 van de Gemeentewet;</text:p>
            <text:p text:style-name="al"/>
            <text:p text:style-name="al">gezien het advies van de commissie Mens en Samenleving van 12 oktober 2016;</text:p>
            <text:p text:style-name="al"/>
            <text:p text:style-name="al">besluit vast te stellen de volgende verordening:</text:p>
            <text:p text:style-name="al"/>
            <text:p text:style-name="al">Verordening op de heffing en de invordering van precariobelasting 2017, inclusief de daarbij behorende tarieventabel 2017</text:p>
            <text:p text:style-name="al">(Verordening precario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achtereenvolgende uren, aanvangende te 00.00 uur;</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seizoen: de periode 1 april tot en met 30 september;</text:p>
              </text:list-item>
              <text:list-item text:style-override="id1-3-2-2-1-3-5">
                <text:number>e.</text:number>
                <text:p text:style-name="al">jaar: een kalenderjaar;</text:p>
              </text:list-item>
              <text:list-item text:style-override="id1-3-2-2-1-3-6">
                <text:number>f.</text:number>
                <text:p text:style-name="al">tabel: de bij deze verordening behorende tarieventabel;</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in de tabel opgenomen voorwerpen onder, op of boven voor de openbare dienst bestemde gemeentegrond heeft, dan wel van degene ten behoeve van wie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in, op of boven voor de openbare dienst bestemde gemeentegrond:</text:p>
            <text:list text:style-name="id1-3-2-2-4-3">
              <text:list-item text:style-override="id1-3-2-2-4-3-1">
                <text:number>a.</text:number>
                <text:p text:style-name="al"/>
                <text:list text:style-name="id1-3-2-2-4-3-1-3">
                  <text:list-item text:style-override="id1-3-2-2-4-3-1-3-1">
                    <text:number>1e</text:number>
                    <text:p text:style-name="al">waarvan de gemeente genothebbende krachtens eigendom, bezit of beperkt recht is met uitzondering van voorwerpen die in gebruik zijn bij een derde;</text:p>
                  </text:list-item>
                  <text:list-item text:style-override="id1-3-2-2-4-3-1-3-2">
                    <text:number>2e</text:number>
                    <text:p text:style-name="al">welke ter uitvoering van een aan een gemeentelijk orgaan opgedragen publiekrechtelijke taak, het openbaar belang dienende, zijn aangebracht dan wel aanwezig zijn gedurende de tijd die voor de uitvoering van die taak nodig is;</text:p>
                  </text:list-item>
                  <text:list-item text:style-override="id1-3-2-2-4-3-1-3-3">
                    <text:number>3e</text:number>
                    <text:p text:style-name="al">waarvoor de gemeente een recht heft op grond van artikel 229, eerste lid, onderdeel a, van de Gemeentewet, dan wel een privaatrechtelijke vergoeding is overeengekomen;</text:p>
                  </text:list-item>
                </text:list>
              </text:list-item>
              <text:list-item text:style-override="id1-3-2-2-4-3-2">
                <text:number>b.</text:number>
                <text:p text:style-name="al">die ten dienste van het wegverkeer of de openbare ruimte zijn geplaatst en waarmee in hoofdzaak een algemeen belang wordt gediend, zoals algemene bewegwijzeringen, waarschuwingsborden, brievenbussen en afvalbakken;</text:p>
              </text:list-item>
              <text:list-item text:style-override="id1-3-2-2-4-3-3">
                <text:number>c.</text:number>
                <text:p text:style-name="al">welke voorkomen op de rijks- of gemeentemonumentenlijst;</text:p>
              </text:list-item>
              <text:list-item text:style-override="id1-3-2-2-4-3-4">
                <text:number>d.</text:number>
                <text:p text:style-name="al">welke aan een gevel zijn bevestigd, buiten het gevelvlak uitsteken, dan wel in de onmiddellijke nabijheid van percelen zijn geplaatst, zoals:</text:p>
                <text:list text:style-name="id1-3-2-2-4-3-4-3">
                  <text:list-item text:style-override="id1-3-2-2-4-3-4-3-1">
                    <text:number>1e</text:number>
                    <text:p text:style-name="al">voorwerpen ten behoeve van de afvoer van regen- of grondwater;</text:p>
                  </text:list-item>
                  <text:list-item text:style-override="id1-3-2-2-4-3-4-3-2">
                    <text:number>2e</text:number>
                    <text:p text:style-name="al">een spionnetje, bloembak, lamp, beweegbaar zonnescherm of luifel, rolluik, luik, deur, blind, spandoek, buitenbrievenbus, receptenbus, privaatput, overstortinrichting of enig ander soortgelijk voorwerp;</text:p>
                  </text:list-item>
                  <text:list-item text:style-override="id1-3-2-2-4-3-4-3-3">
                    <text:number>3e</text:number>
                    <text:p text:style-name="al">vlaggenstokhouders, vlaggenstokken en vlaggen, uitsluitend aangebracht en geplaatst ten behoeve van het vlaggen op algemeen erkende feestdagen;</text:p>
                  </text:list-item>
                  <text:list-item text:style-override="id1-3-2-2-4-3-4-3-4">
                    <text:number>4e</text:number>
                    <text:p text:style-name="al">alarminstallaties, tv-camera’s en dergelijke, uitsluitend aangebracht ten behoeve van de veiligheid;</text:p>
                  </text:list-item>
                </text:list>
              </text:list-item>
              <text:list-item text:style-override="id1-3-2-2-4-3-5">
                <text:number>e.</text:number>
                <text:p text:style-name="al">uitbouwen die met een gebouwd eigendom zijn verbonden en daarvan niet kunnen worden afgescheiden zonder dat beschadiging van betekenis aan één der zaken wordt toegebracht, zoals:</text:p>
                <text:list text:style-name="id1-3-2-2-4-3-5-3">
                  <text:list-item text:style-override="id1-3-2-2-4-3-5-3-1">
                    <text:number>1e</text:number>
                    <text:p text:style-name="al">voorwerpen die een verdiepte ingang voor een hoge stoep, een trede, een verhoogde trede voor de zogenaamde stoeplijn, een trap, een kelderingang, een pothuis of enig ander soortgelijk buiten het gevelvlak uitstekende uitbouw betreffen, of</text:p>
                  </text:list-item>
                  <text:list-item text:style-override="id1-3-2-2-4-3-5-3-2">
                    <text:number>2e</text:number>
                    <text:p text:style-name="al">die een stoeptrede voor een bestaande ingang, een koekoek, een licht- of luchtkolk voor een bestaand raam betreffen waar voor het plaatsen, in verband met een wijziging van het straatprofiel, door het college van burgemeester en wethouders schriftelijk toestemming is verleend;</text:p>
                  </text:list-item>
                </text:list>
              </text:list-item>
              <text:list-item text:style-override="id1-3-2-2-4-3-6">
                <text:number/>
                <text:p text:style-name="al">met uitzondering echter van uitbouwen waarmee het bevorderen van het betreden van het gebouwde eigendom of het bieden van bescherming tegen weersinvloeden wordt beoogd;</text:p>
              </text:list-item>
              <text:list-item text:style-override="id1-3-2-2-4-3-7">
                <text:number>f.</text:number>
                <text:p text:style-name="al">waarvoor krachtens de vigerende Verordening parkeerbelastingen gelden aan de gemeente verschuldigd zijn;</text:p>
              </text:list-item>
              <text:list-item text:style-override="id1-3-2-2-4-3-8">
                <text:number>g.</text:number>
                <text:p text:style-name="al">elk ander niet met name in de tabel genoemd voorwerp of inrichting dat zodanig met een gebouwde eigendom is verbonden dat zij daarvan niet kan worden afgescheiden zonder dat beschadiging van betekenis wordt toegebracht aan één der za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precariobelasting wordt geheven aan de hand van en naar de maatstaven en tarieven opgenomen in de bij deze verordening behorende tarieventabel, met inachtneming van het overigens in deze verordening bepaalde.</text:p>
              </text:list-item>
              <text:list-item text:style-override="id1-3-2-2-5-3">
                <text:number> 2. </text:number>
                <text:p text:style-name="al">Voor de toepassing van het bepaalde in paragraaf 5 van de tarieventabel, worden onder Gebied A, Gebied B en Gebied C onderscheidenlijk de volgende straten en gebieden aangeduid:</text:p>
                <text:p text:style-name="al"/>
                <text:p text:style-name="al">Gebied A:</text:p>
                <text:p text:style-name="al">Toplocaties in de binnenstad. Het gebied dat de volgende straten betreft:</text:p>
                <text:list text:style-name="id1-3-2-2-5-3-6">
                  <text:list-item text:style-override="id1-3-2-2-5-3-6-1">
                    <text:number>-</text:number>
                    <text:p text:style-name="al">Oudegracht tussen Viebrug en Gaardbrug, inclusief werven;</text:p>
                  </text:list-item>
                  <text:list-item text:style-override="id1-3-2-2-5-3-6-2">
                    <text:number>-</text:number>
                    <text:p text:style-name="al">Domplein;</text:p>
                  </text:list-item>
                  <text:list-item text:style-override="id1-3-2-2-5-3-6-3">
                    <text:number>-</text:number>
                    <text:p text:style-name="al">Neude;</text:p>
                  </text:list-item>
                  <text:list-item text:style-override="id1-3-2-2-5-3-6-4">
                    <text:number>-</text:number>
                    <text:p text:style-name="al">Donkere Gaard;</text:p>
                  </text:list-item>
                  <text:list-item text:style-override="id1-3-2-2-5-3-6-5">
                    <text:number>-</text:number>
                    <text:p text:style-name="al">Wed;</text:p>
                  </text:list-item>
                  <text:list-item text:style-override="id1-3-2-2-5-3-6-6">
                    <text:number>-</text:number>
                    <text:p text:style-name="al">Voor Clarenburg;</text:p>
                  </text:list-item>
                  <text:list-item text:style-override="id1-3-2-2-5-3-6-7">
                    <text:number>-</text:number>
                    <text:p text:style-name="al">Vredenburg;</text:p>
                  </text:list-item>
                  <text:list-item text:style-override="id1-3-2-2-5-3-6-8">
                    <text:number>-</text:number>
                    <text:p text:style-name="al">Vismarkt.</text:p>
                    <text:p text:style-name="al"/>
                  </text:list-item>
                </text:list>
                <text:p text:style-name="al">Gebied B:</text:p>
                <text:p text:style-name="al">Overige locaties in het gebied binnen de singels.</text:p>
                <text:p text:style-name="al">Het gebied dat begrensd wordt door de Catharijnesingel, de Weerdsingel, de Wittevrouwensingel, de Maliesingel en de Tolsteegsingel, met uitzondering van de locaties die genoemd zijn onder Gebied A.</text:p>
                <text:p text:style-name="al"/>
                <text:p text:style-name="al">Gebied C:</text:p>
                <text:p text:style-name="al">Alle overige locaties.</text:p>
                <text:p text:style-name="al">Het buiten de singels gelegen overige gebied.</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waarbij wordt uitgegaan van de maten van het grootste buitenwerks gemeten oppervlak,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week of maand omvat, gelden deze tarieven per dag,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kan, indien de heffing voor elk belastbaar feit afzonderlijk plaatsvindt, de precariobelasting worden geheven bij wege van een mondelinge kennisgeving, dan wel een gedagtekende schriftelijke kennisgeving, waaronder mede wordt begrepen een nota,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 worden niet ingevorder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 voor zover het objecten van blijvende aard betreffen.</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fen.</text:p>
              </text:list-item>
              <text:list-item text:style-override="id1-3-2-2-10-4">
                <text:number>3.</text:number>
                <text:p text:style-name="al">De bij wege van een mondelinge dan wel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text:p>
            <text:p text:style-name="al">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text:number>
                <text:p text:style-name="al">De Verordening precariobelasting 2016 vastgesteld bij raadsbesluit van 12 november 2015 (Gemeenteblad van Utrecht 2015, nummer 2)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text:number>
                <text:p text:style-name="al">Deze verordening treedt in werking met ingang van 1 januari 2017.</text:p>
              </text:list-item>
              <text:list-item text:style-override="id1-3-2-2-13-4">
                <text:number> 3. </text:number>
                <text:p text:style-name="al">De datum van ingang van de heffing is 1 januari 2017.</text:p>
              </text:list-item>
              <text:list-item text:style-override="id1-3-2-2-13-5">
                <text:number> 4. </text:number>
                <text:p text:style-name="al">Deze verordening kan worden aangehaald als: Verordening precariobelasting 2017.</text:p>
              </text:list-item>
            </text:list>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text:span>
            <text:span text:style-name="datum">gehouden op 10 november 2016 </text:span>
          </text:p>
          </text:section>
          <text:section text:name="ondertekening_id1-3-2-3-2">
            <text:p><text:span text:style-name="functie">De griffier, </text:span></text:p>
            <text:p><text:span text:style-name="ondertekening_naam">
            <text:span text:style-name="voornaam">mr. M </text:span>
            <text:span text:style-name="achternaam">van Hall</text:span>
          </text:span></text:p>
            <text:p><text:span text:style-name="functie"> De burgemeester,</text:span></text:p>
            <text:p><text:span text:style-name="ondertekening_naam">
            <text:span text:style-name="voornaam">Mr. J.H.C. </text:span>
            <text:span text:style-name="achternaam">van Zanen</text:span>
          </text:span></text:p>
          </text:section>
        </text:section>
        <text:section text:name="bijlage_id1-3-2-4" text:style-name="bijlage">
          <text:p text:style-name="bijlage_top"/>
          <text:p text:style-name="al"/>
          <text:p text:style-name="al">Tarieventabel behorende bij de Verordening op de heffing en invordering van precariobelasting 2017, zoals vastgesteld bij raadsbesluit van 10 november 2016</text:p>
          <text:p text:style-name="al"/>
          <text:p text:style-name="al">De griffier,</text:p>
          <text:p text:style-name="al"/>
          <text:p text:style-name="al">Tarieventabel precariobelasting 2017</text:p>
          <text:p text:style-name="al"/>
          <text:p text:style-name="al">Par. 1 Algemeen tarief precariobelasting</text:p>
          <text:p text:style-name="al"/>
          <text:p text:style-name="al">1.1 Het tarief bedraagt ter zake van het hebben van voorwerpen onder, op of boven voor de openbare dienst bestemde gemeentegrond:</text:p>
          <text:p text:style-name="al"/>
          <text:p text:style-name="al">indien telkens hetzelfde gedeelte van de grond wordt ingenomen en voor zover in deze tarieventabel niet in een bijzonder tarief is voorzien</text:p>
          <text:p text:style-name="al">per m² per dag EUR 0,29</text:p>
          <text:p text:style-name="al">per m² per week EUR 1,17</text:p>
          <text:p text:style-name="al">per m² per maand EUR 3,52</text:p>
          <text:p text:style-name="al">per m² per jaar EUR 42,24</text:p>
          <text:p text:style-name="al"/>
          <text:p text:style-name="al">Par. 2 Luifels en balkons</text:p>
          <text:p text:style-name="al"/>
          <text:p text:style-name="al">2.1 Het tarief bedraagt ter zake van het hebben van voorwerpen onder, op of boven voor de openbare dienst bestemde gemeentegrond:</text:p>
          <text:p text:style-name="al">voor balkons en niet beweegbare luifels:</text:p>
          <text:p text:style-name="al">per voorwerp per m² per maand EUR 0,78</text:p>
          <text:p text:style-name="al">per voorwerp per m² per jaar EUR 9,36</text:p>
          <text:p text:style-name="al"/>
          <text:p text:style-name="al">Par. 3 Uitstallen en verkopingen</text:p>
          <text:p text:style-name="al"/>
          <text:p text:style-name="al">3.1 Het tarief bedraagt ter zake van het hebben van voorwerpen onder, op of boven voor de openbare dienst bestemde gemeentegrond:</text:p>
          <text:p text:style-name="al"/>
          <text:p text:style-name="al">3.1.1 voor het uitspreiden, uithangen of uitstallen van goederen, het plaatsen en hebben van bakken, manden, tafels, rekken, jukken, uitstalkasten en toonkasten, met dien verstande dat de belasting wordt geheven over de ruimte die ingenomen wordt als de goederen zijn uitgespreid, uitgehangen of uitgestald</text:p>
          <text:p text:style-name="al">per m² per dag EUR 0,29</text:p>
          <text:p text:style-name="al">per m² per week EUR 1,17</text:p>
          <text:p text:style-name="al">per m² per maand EUR 3,52</text:p>
          <text:p text:style-name="al">per m² per jaar EUR 42,24</text:p>
          <text:p text:style-name="al"/>
          <text:p text:style-name="al">3.1.2 voor een kraam of een andere soortgelijke inrichting voor de verkoop van eet- of andere koopwaren, alsmede voor het plaatsen of hebben van in het openbaar te verkopen goederen</text:p>
          <text:p text:style-name="al">per m² per dag EUR 2,04</text:p>
          <text:p text:style-name="al">per m² per week EUR 8,32</text:p>
          <text:p text:style-name="al"/>
          <text:p text:style-name="al">3.1.3 voor een noodwinkel voor de verkoop van eet- of andere koopwaren</text:p>
          <text:p text:style-name="al">per m² per week EUR 2,04</text:p>
          <text:p text:style-name="al">per m² per maand EUR 8,32</text:p>
          <text:p text:style-name="al"/>
          <text:p text:style-name="al">Par. 4 Voorstellingen</text:p>
          <text:p text:style-name="al"/>
          <text:p text:style-name="al">4.1 Het tarief bedraagt ter zake van het hebben van voorwerpen onder, op of boven voor de openbare dienst bestemde gemeentegrond:</text:p>
          <text:p text:style-name="al"/>
          <text:p text:style-name="al">voor een uit één of meer tenten, stallen, berghokken of andere gebouwen c.q. getimmerten bestaande inrichting, waarin voor het publiek toegankelijke voorstellingen of vertoningen worden gegeven, waaronder mede worden begrepen, in afwijking van het bepaalde onder 3.1.2, de erbij behorende inrichtingen tot verkoop van eet- of andere koopwaren:</text:p>
          <text:p text:style-name="al"/>
          <text:p text:style-name="al">per dag bij een totaal ingenomen oppervlakte </text:p>
          <text:p text:style-name="al">van 3.000 m² of minder EUR 384,56</text:p>
          <text:p text:style-name="al">van meer dan 3.000 m² EUR 592,85</text:p>
          <text:p text:style-name="al"/>
          <text:p text:style-name="al">Par. 5 Terrassen</text:p>
          <text:p text:style-name="al"/>
          <text:p text:style-name="al">5.1 Het tarief bedraagt ter zake van het hebben van voorwerpen onder, op of boven voor de openbare dienst bestemde gemeentegrond:</text:p>
          <text:p text:style-name="al"/>
          <text:p text:style-name="al">5.1.1 voor terrassen, onderscheidenlijk geheven naar de gebieden A, B en C zoals omschreven in artikel 5 van de Verordening</text:p>
          <text:p text:style-name="al"/>
          <text:p text:style-name="al">Gebied A</text:p>
          <text:p text:style-name="al">per m² per dag EUR 0,68</text:p>
          <text:p text:style-name="al">per m² per week EUR 2,73</text:p>
          <text:p text:style-name="al">per m² per maand EUR 8,19</text:p>
          <text:p text:style-name="al">per m² per seizoen EUR 49,14</text:p>
          <text:p text:style-name="al"/>
          <text:p text:style-name="al">Gebied B</text:p>
          <text:p text:style-name="al">per m² per dag EUR 0,53</text:p>
          <text:p text:style-name="al">per m² per week EUR 2,10</text:p>
          <text:p text:style-name="al">per m² per maand EUR 6,30</text:p>
          <text:p text:style-name="al">per m² per seizoen EUR 37,80</text:p>
          <text:p text:style-name="al"/>
          <text:p text:style-name="al">Gebied C</text:p>
          <text:p text:style-name="al">per m² per dag EUR 0,43</text:p>
          <text:p text:style-name="al">per m² per week EUR 1,70</text:p>
          <text:p text:style-name="al">per m² per maand EUR 5,10</text:p>
          <text:p text:style-name="al">per m² per seizoen EUR 30,60</text:p>
          <text:p text:style-name="al"/>
          <text:p text:style-name="al">Par. 6 Loswallen, hijskranen en putten</text:p>
          <text:p text:style-name="al"/>
          <text:p text:style-name="al">6.1 Het tarief bedraagt ter zake van het hebben van voorwerpen onder, op of boven voor de openbare dienst bestemde gemeentegrond:</text:p>
          <text:p text:style-name="al"/>
          <text:p text:style-name="al">6.1.1 voor een loswal, kade of oever in gebruik om goederen te laden of te lossen:</text:p>
          <text:p text:style-name="al">per m1 per dag EUR 0,29</text:p>
          <text:p text:style-name="al">per m1 per week EUR 1,17</text:p>
          <text:p text:style-name="al">per m1 per maand EUR 3,52</text:p>
          <text:p text:style-name="al">per m1 per jaar EUR 42,24</text:p>
          <text:p text:style-name="al"/>
          <text:p text:style-name="al">6.1.2 voor een hijskraan of trechter in verband met het laden en lossen van schepen en vrachtwagens </text:p>
          <text:p text:style-name="al">per m² per dag EUR 0,29</text:p>
          <text:p text:style-name="al">per m² per week EUR 1,17</text:p>
          <text:p text:style-name="al">per m² per maand EUR 3,52</text:p>
          <text:p text:style-name="al">per m² per jaar EUR 42,24</text:p>
          <text:p text:style-name="al"/>
          <text:p text:style-name="al">6.1.3 voor een watermeterput </text:p>
          <text:p text:style-name="al">per stuk per maand EUR 2,30</text:p>
          <text:p text:style-name="al">per stuk per jaar EUR 27,60</text:p>
          <text:p text:style-name="al"/>
          <text:p text:style-name="al">6.1.4 voor een vetput</text:p>
          <text:p text:style-name="al">per stuk per maand EUR 2,30</text:p>
          <text:p text:style-name="al">per stuk per jaar EUR 27,60</text:p>
          <text:p text:style-name="al"/>
          <text:p text:style-name="al">Par. 7 Reclame-uitingen</text:p>
          <text:p text:style-name="al"/>
          <text:p text:style-name="al">7.1 Het tarief bedraagt ter zake van het hebben van voorwerpen onder, op of boven voor de openbare dienst bestemde gemeentegrond:</text:p>
          <text:p text:style-name="al"/>
          <text:p text:style-name="al">voor een lichtbak, uithangbord, sandwichbord, neonreclame of een ander tot reclame dienend voorwerp per m² voor reclame bestemd oppervlak:</text:p>
          <text:p text:style-name="al">per maand EUR 0,91</text:p>
          <text:p text:style-name="al">per jaar EUR 10,92</text:p>
          <text:p text:style-name="al"/>
          <text:p text:style-name="al">Par. 8 Verkoopplaatsen van motorbrandstoffen</text:p>
          <text:p text:style-name="al"/>
          <text:p text:style-name="al">8.1 Het tarief bedraagt ter zake van het hebben van voorwerpen onder, op of boven voor de openbare dienst bestemde gemeentegrond:</text:p>
          <text:p text:style-name="al"/>
          <text:p text:style-name="al">8.1.2 voor een pomp voor motorbrandstof </text:p>
          <text:p text:style-name="al">per stuk per maand EUR 43,98</text:p>
          <text:p text:style-name="al">per stuk per jaar EUR 527,76</text:p>
          <text:p text:style-name="al"/>
          <text:p text:style-name="al">8.1.3 voor een pomp voor motorbrandstof, indien een aftappunt gelegenheid biedt tot aflevering van meer dan één soort motorbrandstof van verschillend octaangehalte </text:p>
          <text:p text:style-name="al">per stuk per maand EUR 87,90</text:p>
          <text:p text:style-name="al">per stuk per jaar EUR 1.054,80</text:p>
          <text:p text:style-name="al"/>
          <text:p text:style-name="al">8.1.4 voor een pomp uitsluitend bestemd voor mengsmeringsbrandstof</text:p>
          <text:p text:style-name="al">per stuk per maand EUR 14,15</text:p>
          <text:p text:style-name="al">per stuk per jaar EUR 169,80</text:p>
          <text:p text:style-name="al"/>
          <text:p text:style-name="al">8.1.5 voor een tank gerelateerd aan de grootste horizontale doorsnede</text:p>
          <text:p text:style-name="al">per m² per maand EUR 2,71</text:p>
          <text:p text:style-name="al">per m² per jaar EUR 32,52</text:p>
          <text:p text:style-name="al"/>
          <text:p text:style-name="al">8.1.6 voor pompeilanden of perrons </text:p>
          <text:p text:style-name="al">per m² per maand EUR 5,03</text:p>
          <text:p text:style-name="al">per m² per jaar EUR 60,36</text:p>
          <text:p text:style-name="al"/>
          <text:p text:style-name="al">8.1.7 voor water- of luchtaftappunten en lichtmasten behorende tot een verkooppunt van motorbrandstof </text:p>
          <text:p text:style-name="al">per stuk per maand EUR 2,21</text:p>
          <text:p text:style-name="al">per stuk per jaar EUR 26,52</text:p>
          <text:p text:style-name="al"/>
          <text:p text:style-name="al">8.1.8 voor leidingen behorende tot een verkooppunt voor motorbrandstof</text:p>
          <text:p text:style-name="al">per m1 per maand EUR 0,35</text:p>
          <text:p text:style-name="al">per m1 per jaar EUR 4,20</text:p>
          <text:p text:style-name="al"/>
          <text:p text:style-name="al">8.1.9 voor een vul- en peilpunt </text:p>
          <text:p text:style-name="al">per stuk per maand EUR 1,58</text:p>
          <text:p text:style-name="al">per stuk per jaar EUR 18,96</text:p>
          <text:p text:style-name="al"/>
          <text:p text:style-name="al">Par. 9 Bouwmaterialen en bouwmaterieel</text:p>
          <text:p text:style-name="al"/>
          <text:p text:style-name="al">9.1 Het tarief bedraagt ter zake van het hebben van voorwerpen onder, op of boven voor de openbare dienst bestemde gemeentegrond:</text:p>
          <text:p text:style-name="al"/>
          <text:p text:style-name="al">in ieder geval voor keten, loodsen, bouwwerktuigen (waaronder begrepen rails en bouwkranen) en steigers en voor ruimte ingenomen door laden, lossen en opslaan van goederen, bouwmaterialen en grond </text:p>
          <text:p text:style-name="al">per m² per dag EUR 0,29</text:p>
          <text:p text:style-name="al">per m² per week EUR 1,17</text:p>
          <text:p text:style-name="al">per m² per maand EUR 3,52</text:p>
          <text:p text:style-name="al">per m² voor een jaar EUR 42,24</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202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2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2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020</meta:user-defined>
    <meta:user-defined meta:name="OVERHEIDop.GmbID/DC.identifier">gmb-2016-162020</meta:user-defined>
    <meta:user-defined meta:name="OVERHEID.TaxonomieBeleidsagenda/OVERHEID.category">Financiën | Organisatie en beleid</meta:user-defined>
    <meta:user-defined meta:name="OVERHEID.Gemeente/DC.spatial">Utrecht</meta:user-defined>
    <meta:user-defined meta:name="DC.source">art. 228 Gemw;1.0:c:BWBR0005416&amp;artikel=228&amp;g=2016-07-01</meta:user-defined>
    <meta:user-defined meta:name="OVERHEIDop.referentienummer">VO 2016, nr. 28</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OVERHEID.authority">Utrecht</meta:user-defined>
    <meta:user-defined meta:name="OVERHEID.Gemeente/DCTERMS.publisher">Utrecht</meta:user-defined>
    <meta:user-defined meta:name="OVERHEIDgvop.Informatietype/DC.type">Verordeningen</meta:user-defined>
    <meta:user-defined meta:name="OVERHEIDop.versieInformatie"/>
  </office:meta>
</office:document-meta>
</file>