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keten, schaftkeet, opslagcontainer, 1e J.C. Mensinglaan  t.h.v. nr. 29, Aalsmeer - Zaaknummer Z-2016/004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ingetrokken</text:span>
          </text:p>
            <text:p text:style-name="common-al">Het plaatsen van keten, schaftkeet, opslagcontain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02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02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02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getrokken voor het plaatsen van keten, schaftkeet, opslagcontainer, 1e J.C. Mensinglaan  t.h.v. nr. 29, Aalsmeer - Zaaknummer Z-2016/0048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202</meta:user-defined>
    <meta:user-defined meta:name="OVERHEIDop.GmbID/DC.identifier">gmb-2016-16202</meta:user-defined>
    <meta:user-defined meta:name="OVERHEID.TaxonomieBeleidsagenda/OVERHEID.category">Ruimte en infrastructuur | Organisatie en beleid</meta:user-defined>
    <meta:user-defined meta:name="OVERHEIDop.referentienummer">Z-2016/004832</meta:user-defined>
    <meta:user-defined meta:name="DCTERMS.abstract">het plaatsen van keten, schaftkeet, opslagcontainer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RV 29d</meta:user-defined>
    <meta:user-defined meta:name="OVERHEIDop.woonplaats">Aalsmeer</meta:user-defined>
    <meta:user-defined meta:name="OVERHEIDop.straatnaam">1e J.C. Mensing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053 474962</meta:user-defined>
    <meta:user-defined meta:name="OVERHEIDop.versieInformatie"/>
  </office:meta>
</office:document-meta>
</file>