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kenrodestraat 3, 2016-07314, wijzigen achtergevel, ontheffing handelen in strijd met regels ruimtelijke ordening,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1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kenrodestraat 3, 2016-07314, wijzigen achtergevel, ontheffing handelen in strijd met regels ruimtelijke ordening,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16</meta:user-defined>
    <meta:user-defined meta:name="OVERHEIDop.GmbID/DC.identifier">gmb-2016-162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D 3</meta:user-defined>
    <meta:user-defined meta:name="OVERHEIDop.woonplaats">Haarlem</meta:user-defined>
    <meta:user-defined meta:name="OVERHEIDop.straatnaam">Boekenro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6 487178</meta:user-defined>
    <meta:user-defined meta:name="OVERHEIDop.versieInformatie"/>
  </office:meta>
</office:document-meta>
</file>