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erken, Krijtenbogtstraat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jtenbogtstraat 4 Moergestel</text:span>, het kappen van 2 berken. Dossiernummer 2016-0762, verzonden aan aanvrager op 10-11-2016 (Activiteit; Kappe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201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1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1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berken, Krijtenbogtstraat 4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014</meta:user-defined>
    <meta:user-defined meta:name="OVERHEIDop.GmbID/DC.identifier">gmb-2016-16201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BJ 4</meta:user-defined>
    <meta:user-defined meta:name="OVERHEIDop.woonplaats">Moergestel</meta:user-defined>
    <meta:user-defined meta:name="OVERHEIDop.straatnaam">Krijtenbogtstraa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258 395234</meta:user-defined>
    <meta:user-defined meta:name="OVERHEIDop.versieInformatie"/>
  </office:meta>
</office:document-meta>
</file>