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Meester Van Sonstraat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eester Van Sonstraat 17 Oisterwijk</text:span>, het verbouwen van een woonhuis. Dossiernummer 2016-0699, verzonden aan aanvrager op 16-11-2016 (Activiteit; Bouwe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201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1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1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onhuis, Meester Van Sonstraat 17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011</meta:user-defined>
    <meta:user-defined meta:name="OVERHEIDop.GmbID/DC.identifier">gmb-2016-16201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meta:user-defined>
    <meta:user-defined meta:name="OVERHEIDop.woonplaats">Oisterwijk</meta:user-defined>
    <meta:user-defined meta:name="OVERHEIDop.straatnaam">Mr. van Sonstraa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2192 398519</meta:user-defined>
    <meta:user-defined meta:name="OVERHEIDop.versieInformatie"/>
  </office:meta>
</office:document-meta>
</file>