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40, 2016-05589, verbouwen kantoor/magazijn met gewijzigde gevels en indeling, verzonden 17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01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1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1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 Hofmanweg 40, 2016-05589, verbouwen kantoor/magazijn met gewijzigde gevels en indeling, verzonden 1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010</meta:user-defined>
    <meta:user-defined meta:name="OVERHEIDop.GmbID/DC.identifier">gmb-2016-1620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L 40</meta:user-defined>
    <meta:user-defined meta:name="OVERHEIDop.woonplaats">Haarlem</meta:user-defined>
    <meta:user-defined meta:name="OVERHEIDop.straatnaam">A. Hofma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042 489540</meta:user-defined>
    <meta:user-defined meta:name="OVERHEIDop.versieInformatie"/>
  </office:meta>
</office:document-meta>
</file>