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grof vuil-container, Giekstraat 1, Kudelstaart - Zaaknummer Z-2016/006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een grof vuil-container op de parkeerplaat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grof vuil-container, Giekstraat 1, Kudelstaart - Zaaknummer Z-2016/006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01</meta:user-defined>
    <meta:user-defined meta:name="OVERHEIDop.GmbID/DC.identifier">gmb-2016-16201</meta:user-defined>
    <meta:user-defined meta:name="OVERHEID.TaxonomieBeleidsagenda/OVERHEID.category">Ruimte en infrastructuur | Organisatie en beleid</meta:user-defined>
    <meta:user-defined meta:name="OVERHEIDop.referentienummer">Z-2016/006194</meta:user-defined>
    <meta:user-defined meta:name="DCTERMS.abstract">het plaatsen van een grof vuil-container op de parkeerplaats aan de achte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H 1</meta:user-defined>
    <meta:user-defined meta:name="OVERHEIDop.woonplaats">Kudelstaart</meta:user-defined>
    <meta:user-defined meta:name="OVERHEIDop.straatnaam">Gie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658 471678</meta:user-defined>
    <meta:user-defined meta:name="OVERHEIDop.versieInformatie"/>
  </office:meta>
</office:document-meta>
</file>