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Keerdijk 22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plaatsen van twee dakkapellen en het wijzigen van de gevel (dossiernr.: Z/16/003264)</text:p>
            <text:p text:style-name="common-al">Locatie:	Keerdijk 22, 5438 NL Gassel </text:p>
            <text:p text:style-name="common-al">Datum ontvangen: 16 nov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0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09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- Keerdijk 22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09</meta:user-defined>
    <meta:user-defined meta:name="OVERHEIDop.GmbID/DC.identifier">gmb-2016-162009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L 22</meta:user-defined>
    <meta:user-defined meta:name="OVERHEIDop.woonplaats">Gassel</meta:user-defined>
    <meta:user-defined meta:name="OVERHEIDop.straatnaam">Keerdijk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164 415930</meta:user-defined>
    <meta:user-defined meta:name="OVERHEIDop.versieInformatie"/>
  </office:meta>
</office:document-meta>
</file>