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hoofdgebouw, Servennenstraat 5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5 Moergestel</text:span>, het verbouwen van het hoofdgebouw. Dossiernummer 2016-0786, ingediend op 10-11-2016 (Activiteit; Bouw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het hoofdgebouw, Servennenstraat 5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08</meta:user-defined>
    <meta:user-defined meta:name="OVERHEIDop.GmbID/DC.identifier">gmb-2016-16200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PS 5</meta:user-defined>
    <meta:user-defined meta:name="OVERHEIDop.woonplaats">Moergestel</meta:user-defined>
    <meta:user-defined meta:name="OVERHEIDop.straatnaam">Servennen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9457 392716</meta:user-defined>
    <meta:user-defined meta:name="OVERHEIDop.versieInformatie"/>
  </office:meta>
</office:document-meta>
</file>