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ungalow, Duyvekotstraat 21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uyvekotstraat 21 Moergestel</text:span>, het bouwen van een bungalow. Dossiernummer 2016-0787, ingediend op 12-11-2016 (Activiteit; Bouw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200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00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ungalow, Duyvekotstraat 21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004</meta:user-defined>
    <meta:user-defined meta:name="OVERHEIDop.GmbID/DC.identifier">gmb-2016-162004</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BP 13</meta:user-defined>
    <meta:user-defined meta:name="OVERHEIDop.woonplaats">Moergestel</meta:user-defined>
    <meta:user-defined meta:name="OVERHEIDop.straatnaam">Duyvekotstraa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273 394908</meta:user-defined>
    <meta:user-defined meta:name="OVERHEIDop.versieInformatie"/>
  </office:meta>
</office:document-meta>
</file>