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urinameweg 17, 2016-06123, tijdelijk vestigen bedrijf , ontheffing handelen in strijd met regels ruimtelijke ordening, verzonden 16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2002</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02</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02</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urinameweg 17, 2016-06123, tijdelijk vestigen bedrijf , ontheffing handelen in strijd met regels ruimtelijke ordening, verzonden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002</meta:user-defined>
    <meta:user-defined meta:name="OVERHEIDop.GmbID/DC.identifier">gmb-2016-1620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VA 17</meta:user-defined>
    <meta:user-defined meta:name="OVERHEIDop.woonplaats">Haarlem</meta:user-defined>
    <meta:user-defined meta:name="OVERHEIDop.straatnaam">Surinam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958 486248</meta:user-defined>
    <meta:user-defined meta:name="OVERHEIDop.versieInformatie"/>
  </office:meta>
</office:document-meta>
</file>