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zolder door middel van een nokverhoging, Riet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ietstraat 19 Oisterwijk</text:span>, het vergroten van de zolder door middel van een nokverhoging. Dossiernummer 2016-0789, ingediend op 12-11-2016 (Activiteit; Bouw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0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zolder door middel van een nokverhoging, Rietstraat 19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01</meta:user-defined>
    <meta:user-defined meta:name="OVERHEIDop.GmbID/DC.identifier">gmb-2016-16200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HK 19</meta:user-defined>
    <meta:user-defined meta:name="OVERHEIDop.woonplaats">Oisterwijk</meta:user-defined>
    <meta:user-defined meta:name="OVERHEIDop.straatnaam">Riet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584 398459</meta:user-defined>
    <meta:user-defined meta:name="OVERHEIDop.versieInformatie"/>
  </office:meta>
</office:document-meta>
</file>