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Soesterweg 305-307, Café- en Biljartcentrum Soesterkwartier, 09-11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Soesterweg 305-307, Café- en Biljartcentrum Soesterkwartier, 09-11-2016, Rechtsmiddel: Bezwaar. 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00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Horeca-exploitatievergunning, Soesterweg 305-307, Café- en Biljartcentrum Soesterkwartier, 09-1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00</meta:user-defined>
    <meta:user-defined meta:name="OVERHEIDop.GmbID/DC.identifier">gmb-2016-1620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362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J 305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44 463330</meta:user-defined>
    <meta:user-defined meta:name="OVERHEIDop.versieInformatie"/>
  </office:meta>
</office:document-meta>
</file>