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Nieuwlarenweg 2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ieuwlarenweg 24, 1251 KA, het vellen van 1 boom, ingekomen 1 febr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(aanpassen als sprake is van 1 aanvraag)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20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0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Nieuwlarenweg 2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200</meta:user-defined>
    <meta:user-defined meta:name="OVERHEIDop.GmbID/DC.identifier">gmb-2016-1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A 24</meta:user-defined>
    <meta:user-defined meta:name="OVERHEIDop.woonplaats">Laren</meta:user-defined>
    <meta:user-defined meta:name="OVERHEIDop.straatnaam">Nieuwlaren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63 474257</meta:user-defined>
    <meta:user-defined meta:name="OVERHEIDop.versieInformatie"/>
  </office:meta>
</office:document-meta>
</file>