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Koemeersdijk 35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Herziening Koemeersdijk 35 Wintelre op 15 december 2015 gewijzigd heeft vastgesteld. De wijziging houdt het volgende in:</text:p>
            <text:p text:style-name="common-al">de waterparagraaf is aangepast in die zin dat er een nadere beschrijving is opgenomen op welke wijze het hemelwater wordt afgevoerd.</text:p>
            <text:p text:style-name="common-al">Het vastgestelde bestemmingsplan met bijbehorende stukken ligt met ingang van 7 januari 2016 gedurende 6 weken ter inzage in het gemeentehuis. Het plan met bijbehorende stukken is digitaal in te zien op www.eersel.nl/ruimtelijkeplannen en op www.ruimtelijkeplannen.nl met identificatienummer NL.IMRO.0770.BPBkoe350047-VAST.</text:p>
            <text:p text:style-name="tussenkopcur">
            <text:span text:style-name="nadrukvet">Waar gaat het bestemmingsplan over?</text:span>
          </text:p>
            <text:p text:style-name="common-al">Het plan voorziet in een juridisch-planologische regeling voor de bouw van een (Ruimte voor ruimte) woning op het adres Koemeersdijk 35.</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is een zienswijze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J.J.M. van Dooren, afdeling Ontwikkeling, team Ruimte, te bereiken via (0497) 531 300 of ruimte@eersel.nl.</text:p>
            <text:p text:style-name="tussenkopcur">
            <text:span text:style-name="nadrukvet">HOGERE GRENSWAARDE </text:span>
          </text:p>
            <text:p text:style-name="common-al">Burgemeester en wethouders van Eersel maken, ingevolge artikel 110c lid 1 van de Wet geluidhinder, bekend dat zij op 13 oktober 2015 voor de woning in het bestemmingsplan “Herziening Koemeersdijk 35 Wintelre”, een hogere waarde ingevolge de Wet geluidhinder hebben vastgesteld. De hogere waarde houdt verband met de zone industrielawaai van het grondgebonden geluid van Vliegbasis Eindhoven en Eindhoven Airport. Het bestemmingsplan maakt de realisatie van de woning binnen de zone industrielawaai mogelijk. </text:p>
            <text:p text:style-name="common-al">Het verzoek tot vaststelling van een hogere waarde en het daarbij behorende besluit Wet geluidhinder liggen met ingang van 7 januari 2016 gedurende zes weken ter inzage. </text:p>
            <text:p text:style-name="common-al">Tot en met 17 februari 2015 staat beroep open voor eenieder die tegen het voornemen tot vaststelling van de hogere waarde een zienswijze heeft ingebracht, alsmede de adviseurs die advies hebben uitgebracht en belanghebbenden aan wie redelijkerwijs niet kan worden verweten geen zienswijzen te hebben i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text:p>
            <text:p text:style-name="common-al">Het beroepschrift moet in tweevoud worden gezonden aan de Raad van State, Afdeling bestuursrechtspraak, Postbus 20019, 2500 EA 's-Gravenhage. </text:p>
            <text:p text:style-name="last-al">Het verzoek om een voorlopige voorziening moet worden gericht aan de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erziening Koemeersdijk 35 Wint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62</meta:user-defined>
    <meta:user-defined meta:name="OVERHEIDop.GmbID/DC.identifier">gmb-2016-162</meta:user-defined>
    <meta:user-defined meta:name="OVERHEID.TaxonomieBeleidsagenda/OVERHEID.category">Ruimte en infrastructuur | Organisatie en beleid</meta:user-defined>
    <meta:user-defined meta:name="OVERHEIDop.Ruimtelijkplan/OVERHEIDop.bekendmakingBetreffendePlan">NL.IMRO.0770.BPBkoe35004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3PA 35</meta:user-defined>
    <meta:user-defined meta:name="OVERHEIDop.woonplaats">Wintelre</meta:user-defined>
    <meta:user-defined meta:name="OVERHEIDop.straatnaam">Koemeersdijk</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825 384535</meta:user-defined>
    <meta:user-defined meta:name="OVERHEIDop.versieInformatie"/>
  </office:meta>
</office:document-meta>
</file>