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Aangevraagde omgevingsvergunning, het plaatsen van een dakopbouw, Dokter Schaepmanplein 14 Oister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Dokter Schaepmanplein 14 Oisterwijk</text:span>, het plaatsen van een dakopbouw. Dossiernummer 2016-0790, ingediend op 14-11-2016 (Activiteit; Bouwen).</text:p>
              </text:list-item>
            </text:list>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opbouw, Dokter Schaepmanplein 1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99</meta:user-defined>
    <meta:user-defined meta:name="OVERHEIDop.GmbID/DC.identifier">gmb-2016-16199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DA 14</meta:user-defined>
    <meta:user-defined meta:name="OVERHEIDop.woonplaats">Oisterwijk</meta:user-defined>
    <meta:user-defined meta:name="OVERHEIDop.straatnaam">Dr. Schaepmanplei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992 398402</meta:user-defined>
    <meta:user-defined meta:name="OVERHEIDop.versieInformatie"/>
  </office:meta>
</office:document-meta>
</file>