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Maatwerkvoorschriften – Graafsedijk 25 Ga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Grave maken bekend dat zij maatwerkvoorschriften hebben gesteld. </text:p>
            <text:p text:style-name="common-al">Voor: ter bescherming van de bodemkwaliteit in verband met de opslag van bodembedreigende stoffen.</text:p>
            <text:p text:style-name="common-al">Locatie: Graafsedijk 25, 5438 NX Gassel </text:p>
            <text:p text:style-name="common-al">Datum verzending: 16 november 2016)</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tegen het opleggen van maatwerkvoorschriften: 3 januari 2017.</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61998</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8</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98</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Maatwerkvoorschriften – Graafsedijk 25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998</meta:user-defined>
    <meta:user-defined meta:name="OVERHEIDop.GmbID/DC.identifier">gmb-2016-161998</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438NX 25</meta:user-defined>
    <meta:user-defined meta:name="OVERHEIDop.woonplaats">Gassel</meta:user-defined>
    <meta:user-defined meta:name="OVERHEIDop.straatnaam">Graafsedijk</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83250 415428</meta:user-defined>
    <meta:user-defined meta:name="OVERHEIDop.versieInformatie"/>
  </office:meta>
</office:document-meta>
</file>