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carpinus, De Hoefkens 1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Hoefkens 12 Moergestel</text:span>, het kappen van een carpinus. Dossiernummer 2016-0780, verzonden aan aanvrager op 17-11-2016 (Activiteit; Kappen</text:spa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kunt u richten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199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9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9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carpinus, De Hoefkens 12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996</meta:user-defined>
    <meta:user-defined meta:name="OVERHEIDop.GmbID/DC.identifier">gmb-2016-16199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BZ 12</meta:user-defined>
    <meta:user-defined meta:name="OVERHEIDop.woonplaats">Moergestel</meta:user-defined>
    <meta:user-defined meta:name="OVERHEIDop.straatnaam">De Hoefkens</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0123 395401</meta:user-defined>
    <meta:user-defined meta:name="OVERHEIDop.versieInformatie"/>
  </office:meta>
</office:document-meta>
</file>