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dderstraat 10-12, 2016-06758, realisatie en verbouw van 10 appartementen, verzonden 16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995</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95</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95</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dderstraat 10-12, 2016-06758, realisatie en verbouw van 10 appartementen, verzonden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995</meta:user-defined>
    <meta:user-defined meta:name="OVERHEIDop.GmbID/DC.identifier">gmb-2016-1619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Ridd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14 488739</meta:user-defined>
    <meta:user-defined meta:name="OVERHEIDop.versieInformatie"/>
  </office:meta>
</office:document-meta>
</file>