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uken, 2 lariksen en 1 els, Geluidswal Duyvekotstraat/Akkerweg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luidswal Duyvekotstraat/Akkerweg Moergestel</text:span>, het kappen van 2 beuken, 2 lariksen en 1 els. Dossiernummer 2016-0781, verzonden aan aanvrager op 17-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9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euken, 2 lariksen en 1 els, Geluidswal Duyvekotstraat/Akkerweg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92</meta:user-defined>
    <meta:user-defined meta:name="OVERHEIDop.GmbID/DC.identifier">gmb-2016-1619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P 17</meta:user-defined>
    <meta:user-defined meta:name="OVERHEIDop.woonplaats">Moergestel</meta:user-defined>
    <meta:user-defined meta:name="OVERHEIDop.straatnaam">Duyvekot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227 394985</meta:user-defined>
    <meta:user-defined meta:name="OVERHEIDop.versieInformatie"/>
  </office:meta>
</office:document-meta>
</file>