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aande handelsreclame en het aanbrengen van nieuwe reclame,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wijzigen van de bestaande handelsreclame en het aanbrengen van nieuwe reclame. Dossiernummer 2016-0739, verzonden aan aanvrager op 17-11-2016 (Activiteit; Bouwen, Reclame,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bestaande handelsreclame en het aanbrengen van nieuwe reclame, Rootven 38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90</meta:user-defined>
    <meta:user-defined meta:name="OVERHEIDop.GmbID/DC.identifier">gmb-2016-1619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AX 42</meta:user-defined>
    <meta:user-defined meta:name="OVERHEIDop.woonplaats">Moergestel</meta:user-defined>
    <meta:user-defined meta:name="OVERHEIDop.straatnaam">Rootve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95 395151</meta:user-defined>
    <meta:user-defined meta:name="OVERHEIDop.versieInformatie"/>
  </office:meta>
</office:document-meta>
</file>