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arkeerbelastingverordening 2017 gemeente Utrecht</text:p>
      <text:section text:name="regeling_id1-3-2" text:style-name="regeling">
        <text:section text:name="aanhef_id1-3-2-1" text:style-name="aanhef">
          <text:section text:name="preambule_id1-3-2-1-1" text:style-name="preambule">
            <text:p text:style-name="al">(raadsbesluit van 10 november 2016)</text:p>
            <text:p text:style-name="al"/>
            <text:p text:style-name="al">De raad van de gemeente Utrecht;</text:p>
            <text:p text:style-name="al"/>
            <text:p text:style-name="al">gelezen het voorstel van het college van burgemeester en wethouders van 13 september 2016</text:p>
            <text:p text:style-name="al"/>
            <text:p text:style-name="al">gelet op artikel 225 en 228 van de Gemeentewet en de vigerende Parkeerplaatsenverordening;</text:p>
            <text:p text:style-name="al"/>
            <text:p text:style-name="al">gezien het advies van de commissie Mens en Samenleving van 12 oktober 2016;</text:p>
            <text:p text:style-name="al"/>
            <text:p text:style-name="al">besluit vast te stellen de volgende verordening:</text:p>
            <text:p text:style-name="al"/>
            <text:p text:style-name="al">
            <text:span text:style-name="nadrukvet">Verordening op de heffing en de invordering van </text:span>
            <text:span text:style-name="nadrukvet">de</text:span>
            <text:span text:style-name="nadrukvet"> Parkeerbe</text:span>
            <text:span text:style-name="nadrukvet">lasting</text:span>
            <text:span text:style-name="nadrukvet">verordening </text:span>
            <text:span text:style-name="nadrukvet">2017, </text:span>
            <text:span text:style-name="nadrukvet">inclusief de daarbij behorende tarieventabel 2017 </text:span>(Parkeerbelastingverorden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RVV 1990: het Reglement verkeersregels en verkeerstekens van 26 juli 1990 (Stb. 459);</text:p>
              </text:list-item>
              <text:list-item text:style-override="id1-3-2-2-1-3-2">
                <text:number>b.</text:number>
                <text:p text:style-name="al">voertuig: hetgeen daaronder wordt verstaan in het RVV 1990, met dien verstande dat fietsen en bromfietsen niet als voertuig worden beschouwd;</text:p>
              </text:list-item>
              <text:list-item text:style-override="id1-3-2-2-1-3-3">
                <text:number>c.</text:number>
                <text:p text:style-name="al">motorvoertuig: hetgeen daaronder wordt verstaan in het RVV 1990 met inbegrip van brommobielen, zoals bedoeld in artikel 1 onder ia van het RVV 1990;</text:p>
              </text:list-item>
              <text:list-item text:style-override="id1-3-2-2-1-3-4">
                <text:number>d.</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5">
                <text:number>e.</text:number>
                <text:p text:style-name="al">houder: degene die naar de omstandigheden als houder van een voertuig moet worden beschouwd, met dien verstande dat voor een motorvoertuig, dat is ingeschreven in het krachtens de Wegenverkeerswet 1994 (Stb. 475) aangehouden register van opgegeven kentekens, als houder wordt aangemerkt degene wiens naam het voor het motorvoertuig opgegeven kenteken ten tijde van het parkeren in het register was ingeschreven;</text:p>
              </text:list-item>
              <text:list-item text:style-override="id1-3-2-2-1-3-6">
                <text:number>f.</text:number>
                <text:p text:style-name="al">parkeerapparatuur: parkeermeters, parkeerautomaten, met inbegrip van centrale parkeermeters, centrale computer en hetgeen naar maatschappelijke opvatting overigens onder parkeerapparatuur wordt verstaan;</text:p>
              </text:list-item>
              <text:list-item text:style-override="id1-3-2-2-1-3-7">
                <text:number>g.</text:number>
                <text:p text:style-name="al">parkeerapparatuurplaats: een parkeerplaats ten aanzien waarvan het parkeren wordt geregeld door parkeerapparatuur;</text:p>
              </text:list-item>
              <text:list-item text:style-override="id1-3-2-2-1-3-8">
                <text:number>h.</text:number>
                <text:p text:style-name="al">centrale computer:een computer van de gemeente dan wel een computer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1-3-9">
                <text:number>i.</text:number>
                <text:p text:style-name="al">dagkaart: een parkeerkaart, welke na het voldoen van parkeerbelasting op aangifte, bij aanvang van het parkeren afgegeven wordt door parkeerapparatuur en waarmee tegen een gereduceerd tarief tot aan het einde van de betreffende periode waarover parkeerbelasting is verschuldigd, geparkeerd kan worden op de op de parkeerkaart aangegeven parkeerapparatuurplaatsen;</text:p>
              </text:list-item>
              <text:list-item text:style-override="id1-3-2-2-1-3-10">
                <text:number>j.</text:number>
                <text:p text:style-name="al">avondkaart: een parkeerkaart, welke na het voldoen van parkeerbelasting op aangifte, bij aanvang van het parkeren, afgegeven wordt door parkeerapparatuur en waarmee tegen een gereduceerd tarief vanaf 19.00 uur tot aan het einde van de betreffende periode waarover parkeerbelasting is verschuldigd, geparkeerd kan worden op de op de parkeerkaart aangegeven parkeerapparatuurplaatsen;</text:p>
              </text:list-item>
              <text:list-item text:style-override="id1-3-2-2-1-3-11">
                <text:number>k.</text:number>
                <text:p text:style-name="al">belanghebbendenplaats: een parkeerplaats die:</text:p>
                <text:list text:style-name="id1-3-2-2-1-3-11-3">
                  <text:list-item text:style-override="id1-3-2-2-1-3-11-3-1">
                    <text:number>1</text:number>
                    <text:p text:style-name="al">is aangeduid met bord E9 uit bijlage 1 van het RVV 1990 of</text:p>
                  </text:list-item>
                  <text:list-item text:style-override="id1-3-2-2-1-3-11-3-2">
                    <text:number>2</text:number>
                    <text:p text:style-name="al">is gelegen binnen een zone aangeduid met bord E9 uit bijlage 1 van het RVV 1990 met het opschrift zone, voor zover deze plaats niet is uitgezonderd of</text:p>
                  </text:list-item>
                  <text:list-item text:style-override="id1-3-2-2-1-3-11-3-3">
                    <text:number>3</text:number>
                    <text:p text:style-name="al">van gemeentewege is gemarkeerd voor het parkeren door vergunninghouders;</text:p>
                  </text:list-item>
                </text:list>
              </text:list-item>
              <text:list-item text:style-override="id1-3-2-2-1-3-12">
                <text:number>l.</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1-3-13">
                <text:number>m.</text:number>
                <text:p text:style-name="al">vergunninghouder: de natuurlijke of rechtspersoon aan wie een vergunning is verleend;</text:p>
              </text:list-item>
              <text:list-item text:style-override="id1-3-2-2-1-3-14">
                <text:number>n.</text:number>
                <text:p text:style-name="al">houder gehandicaptenparkeerkaart: de natuurlijke persoon aan wie een Europese gehandicaptenparkeerkaart is verstrekt;</text:p>
              </text:list-item>
              <text:list-item text:style-override="id1-3-2-2-1-3-15">
                <text:number>o.</text:number>
                <text:p text:style-name="al">vergunning voor huur- en leenauto's:een vergunning, afgegeven aan een bewoner van een bepaald deelrayon ten behoeve van het tijdelijk parkeren van een voertuig dat niet op naam van de bewoner staat, krachtens welke het is toegestaan een voertuig te parkeren op daartoe aangewezen parkeerapparatuur- en/of belanghebbendenplaatsen in het betreffende (deel)rayon:</text:p>
              </text:list-item>
              <text:list-item text:style-override="id1-3-2-2-1-3-16">
                <text:number>p.</text:number>
                <text:p text:style-name="al">bezoekersvergunning: een vergunning, afgegeven aan een bewoner van een bepaald (deel)rayon ten behoeve van zijn bezoek, krachtens welke het is toegestaan een voertuig te parkeren op daartoe aangewezen parkeerapparatuurplaatsen in het betreffende (deel)rayon;</text:p>
              </text:list-item>
              <text:list-item text:style-override="id1-3-2-2-1-3-17">
                <text:number>q.</text:number>
                <text:p text:style-name="al">mantelzorgvergunning: een vergunning, afgegeven aan een bewoner van een bepaald deelrayon ten behoeve van zijn mantelzorger(s), krachtens welke het is toegestaan een voertuig te parkeren op daartoe aangewezen parkeerapparatuurplaatsen in het betreffende (deel)rayon;</text:p>
              </text:list-item>
              <text:list-item text:style-override="id1-3-2-2-1-3-18">
                <text:number>r.</text:number>
                <text:p text:style-name="al">thuiszorgvergunning:een vergunning, afgegeven aan een bewoner van een bepaald deelrayon ten behoeve van zijn thuiszorger(s), krachtens welke het is toegestaan een voertuig te parkeren op daartoe aangewezen parkeerapparatuurplaatsen in het betreffende (deel)rayon;</text:p>
              </text:list-item>
              <text:list-item text:style-override="id1-3-2-2-1-3-19">
                <text:number>s.</text:number>
                <text:p text:style-name="al">kraamzorgvergunning:een vergunning, afgegeven aan een bewoner van een bepaald deelrayon ten behoeve van zijn kraamzorger(s), krachtens welke het is toegestaan een voertuig te parkeren op de daartoe aangewezen parkeerapparatuurplaatsen in het betreffende (deel)rayon; </text:p>
              </text:list-item>
              <text:list-item text:style-override="id1-3-2-2-1-3-20">
                <text:number>t.</text:number>
                <text:p text:style-name="al">autodate-vergunning: een vergunning, afgegeven aan een autodate-organisatie voor een voertuig, waarvan de organisatie de houder is en waartoe aan die organisatie een belanghebbendenplaats is toegekend in het (deel)rayon, krachtens welke het is toegestaan het voertuig te parkeren op daartoe aangewezen parkeerapparatuur- of belanghebbendenplaatsen in het betreffende (deel)rayon;</text:p>
              </text:list-item>
              <text:list-item text:style-override="id1-3-2-2-1-3-21">
                <text:number>u.</text:number>
                <text:p text:style-name="al">rayon: een gedeelte van de stad waar, ingevolge een aanwijzingsbesluit, betaald moet worden voor het parkeren;</text:p>
              </text:list-item>
              <text:list-item text:style-override="id1-3-2-2-1-3-22">
                <text:number>v.</text:number>
                <text:p text:style-name="al">deelrayon: gedeelte van een rayon.</text:p>
              </text:list-item>
              <text:list-item text:style-override="id1-3-2-2-1-3-23">
                <text:number>w.</text:number>
                <text:p text:style-name="al">venstertijd: de tijden waarbinnen parkeerbelasting verschuldigd is voor het parkeren op parkeerapparatuurplaatsen;</text:p>
              </text:list-item>
              <text:list-item text:style-override="id1-3-2-2-1-3-24">
                <text:number>x.</text:number>
                <text:p text:style-name="al">winkelstraatregime:een gedeelte van een winkelstraat waar van maandag tot en met zaterdag van 9.00 tot 18.00 uur en op donderdag tot 21.00 uur niet geparkeerd mag worden door vergunninghouders, zodat de parkeerplaatsen beschikbaar zijn voor de bezoekers van winkels.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2-3-2">
                    <text:number>b.</text:number>
                    <text:p text:style-name="al">een belasting ter zake van een van gemeentewege verleende vergunning voor het parkeren van een voertuig op de in die vergunning aangegeven plaats en wijze.</text:p>
                  </text:list-item>
                </text:list>
              </text:list-item>
              <text:list-item text:style-override="id1-3-2-2-2-3">
                <text:number> 2. </text:number>
                <text:p text:style-name="al">Onder de naam parkeerplaatsengeld wordt geheven de belasting als bedoeld in artikel 228 Gemeentewet, terzake van parkeerplaatsgebruik, waaronder moet worden verstaan het afzetten van een parkeerapparatuurplaats of een belanghebbendenplaats dan wel het houden van een voorwerp, niet zijnde een voertuig, op of boven een parkeerapparatuurplaats of een belanghebbendenplaat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als bedoeld in artikel 2, eerste lid, onderdeel a, wordt geheven van degene die het voertuig heeft geparkeerd.</text:p>
              </text:list-item>
              <text:list-item text:style-override="id1-3-2-2-3-3">
                <text:number> 2. </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eerste lid, onderdeel a, wordt niet geheven van degene die op voet van het tweede lid, onderdeel b, als degene die het voertuig heeft geparkeerd wordt aangemerkt, indien deze aannemelijk maakt dat ten tijde van het parkeren een ander tegen zijn wil van het voertuig gebruik heeft gemaakt en dat hij dat gebruik redelijkerwijs niet heeft kunnen voorkomen.</text:p>
              </text:list-item>
              <text:list-item text:style-override="id1-3-2-2-3-5">
                <text:number> 4. </text:number>
                <text:p text:style-name="al">De belasting als bedoeld in artikel 2, eerste lid, onderdeel b, wordt geheven van degene die de vergunning heeft aangevraagd.</text:p>
              </text:list-item>
              <text:list-item text:style-override="id1-3-2-2-3-6">
                <text:number> 5. </text:number>
                <text:p text:style-name="al">Het parkeerplaatsengeld, als bedoeld in artikel 2, tweede lid, wordt geheven van de degene, die de parkeerapparatuurplaats of belanghebbendenplaats afzet of laat afzetten dan wel de in artikel 2, tweede lid bedoelde voorwerpen, niet zijnde een 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 1. </text:number>
                <text:p text:style-name="al">De belasting als bedoeld in artikel 2, eerste lid, onderdeel a, voor het parkeren van een voertuig op een parkeerapparatuurplaats wordt niet geheven van een houder van een geldige gehandicaptenparkeerkaart.</text:p>
              </text:list-item>
              <text:list-item text:style-override="id1-3-2-2-4-3">
                <text:number> 2. </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 1. </text:number>
                <text:p text:style-name="al">De belasting bedoeld in artikel 2, eerste lid, onderdeel a, voor het parkeren op parkeerapparatuurplaatsen is verschuldigd bij de aanvang van het parkeren. </text:p>
              </text:list-item>
              <text:list-item text:style-override="id1-3-2-2-5-3">
                <text:number> 2. </text:number>
                <text:p text:style-name="al">In afwijking van het bepaalde in het vorige lid is de belasting terstond verschuldigd na afloop van het parkeren, indien wordt geheven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 3. </text:number>
                <text:p text:style-name="al">De belasting bedoeld in artikel 2, eerste lid, onderdeel b, is verschuldigd bij de aanvang van het heffingstijdvak waarover de belasting wordt geheven.</text:p>
              </text:list-item>
              <text:list-item text:style-override="id1-3-2-2-5-5">
                <text:number> 4. </text:number>
                <text:p text:style-name="al">Het parkeerplaatsengeld, als bedoeld in artikel 2, tweede lid, is verschuldigd bij de aanvang van de belastingplicht.</text:p>
              </text:list-item>
            </text:list>
          </text:section>
          <text:section text:name="artikel_id1-3-2-2-6" text:style-name="artikel">
            <text:p text:style-name="artikel_kop_titel"><text:span text:style-name="artikel_kop_label">Artikel</text:span> <text:span text:style-name="artikel_kop_nr">6</text:span> Belastingtarief, belastingtijdvak en maatstaf van de heffing</text:p>
            <text:p text:style-name="al">Het belastingtarief, belastingtijdvak en de maatstaf van heffing zijn vermeld in de bij deze verordening behorende en de daarvan deel uitmakende tarieventabe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 1. </text:number>
                <text:p text:style-name="al">De belasting als bedoeld in artikel 2, eerste lid, onderdeel a, voor het parkeren op parkeerapparatuurplaatsen, wordt geheven bij wege van voldoening op aangifte en moet worden betaald bij de aanvang van het parkeren.</text:p>
              </text:list-item>
              <text:list-item text:style-override="id1-3-2-2-7-3">
                <text:number> 2. </text:number>
                <text:p text:style-name="al">In afwijking in zoverre van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text:p>
              </text:list-item>
              <text:list-item text:style-override="id1-3-2-2-7-4">
                <text:number> 3. </text:number>
                <text:p text:style-name="al">De belasting als bedoeld in artikel 2, eerste lid, onderdeel b, wordt geheven bij wege van voldoening op aangifte en moet worden betaald op het tijdstip waarop de vergunning wordt verleend.</text:p>
              </text:list-item>
              <text:list-item text:style-override="id1-3-2-2-7-5">
                <text:number> 4. </text:number>
                <text:p text:style-name="al">Het parkeerplaatsengeld, bedoeld in artikel 2, tweede lid, wordt geheven bij wege van voldoening op aangifte en moet worden betaald bij de aanvang van de belastingplicht.</text:p>
              </text:list-item>
              <text:list-item text:style-override="id1-3-2-2-7-6">
                <text:number> 5. </text:number>
                <text:p text:style-name="al">Een naheffingsaanslag is dadelijk en ineens invorderbaar.</text:p>
              </text:list-item>
              <text:list-item text:style-override="id1-3-2-2-7-7">
                <text:number> 6. </text:number>
                <text:p text:style-name="al">Voor de toepassing van het eerste lid wordt als voldoening op aangifte aangemerkt het inwerking stellen van de parkeerapparatuur op de daartoe bestemde wijze en met inachtneming van de gestelde voorschriften.</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 1. </text:number>
                <text:p text:style-name="al">Indien de belastingplicht in de loop van een kwartaal aanvangt, is de belasting als bedoeld in artikel 2, eerste lid, onderdeel b, verschuldigd voor zoveel maanden van de voor dat kwartaal verschuldigde belasting als er in dat kwartaal, na aanvang van de belastingplicht, nog volle kalendermaanden overblijven.</text:p>
              </text:list-item>
              <text:list-item text:style-override="id1-3-2-2-8-3">
                <text:number> 2. </text:number>
                <text:p text:style-name="al">Indien de belastingplicht in de loop van het kwartaal eindigt, bestaat voor de belasting als bedoeld in artikel 2, eerste lid, onderdeel b, aanspraak op ontheffing voor zoveel maanden van de voor dat kwartaal verschuldigde belasting als er in dat kwartaal, na het einde van de belastingplicht, nog volle kalendermaanden overblijven. Deze aanspraak geldt niet voor tijdelijke vergunningen als bedoeld onder artikel 3, vierde en vijfde lid ,van de vigerende Parkeerplaatsenverordening.</text:p>
              </text:list-item>
              <text:list-item text:style-override="id1-3-2-2-8-4">
                <text:number> 3. </text:number>
                <text:p text:style-name="al">Indien als direct gevolg van maatregelen getroffen door of met instemming van het gemeentebestuur de vergunninghouder over een gedeelte van het tijdvak waarvoor de vergunning geldt geen gebruik kan maken van de vergunning, wordt ontheffing verleend over het aantal volle kalender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het aanwijzen van parkeerplaatsen</text:p>
            <text:p text:style-name="al">De aanwijzing van de plaats waar, het tijdstip en de wijze waarop tegen betaling van de belasting als bedoeld in artikel 2, eerste lid,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bedragen, ter zake van de belasting bedoeld in artikel 2, eerste lid, onderdeel a, EUR 61,-.</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met betrekking tot heffing en invordering</text:p>
            <text:p text:style-name="al">Het bestuur van de belastingsamenwerking gemeenten en hoogheemraadschap Utrecht kan nadere regels geven met betrekking tot de heffing en invordering van de parkeerbelastingen.</text:p>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 1. </text:number>
                <text:p text:style-name="al">Besluiten die in werking zijn getreden ingevolge de artikelen 9 en 12 van eerder vastgestelde Verordeningen parkeerbelastingen, blijven van kracht ingevolge de artikelen 9 en 12 van de Parkeerbelastingverordening 2016 tot het moment waarop ze door het college van burgemeester en wethouders zijn ingetrokken. </text:p>
              </text:list-item>
              <text:list-item text:style-override="id1-3-2-2-13-3">
                <text:number> 2. </text:number>
                <text:p text:style-name="al">De Verordening parkeerbelastingen 2016 alsmede de daarbij behorende tarieventabel 2016, vastgesteld bij raadsbesluit van 12 november 2015 (Gemeenteblad van Utrecht 2015, nr. 11 ), worden ingetrokken met ingang van de in het vierde lid genoemde datum van ingang van de heffing, met dien verstande dat zij van toepassing blijven op belastbare feiten die zich voor die datum hebben voorgedaan.</text:p>
              </text:list-item>
              <text:list-item text:style-override="id1-3-2-2-13-4">
                <text:number> 3. </text:number>
                <text:p text:style-name="al">Deze verordening treedt in werking met ingang van 1 januari 2017.</text:p>
              </text:list-item>
              <text:list-item text:style-override="id1-3-2-2-13-5">
                <text:number> 4. </text:number>
                <text:p text:style-name="al">De datum van ingang van de heffing is 1 januari 2017.</text:p>
              </text:list-item>
              <text:list-item text:style-override="id1-3-2-2-13-6">
                <text:number> 5. </text:number>
                <text:p text:style-name="al">Deze verordening kan worden aangehaald als Parkeerbelastingverordening 2017.</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gehouden op </text:span>
            <text:span text:style-name="datum"> 10 november 2016: </text:span>
          </text:p>
          </text:section>
          <text:section text:name="ondertekening_id1-3-2-3-2">
            <text:p><text:span text:style-name="functie">De griffier,</text:span></text:p>
            <text:p><text:span text:style-name="ondertekening_naam">
            <text:span text:style-name="voornaam">mr. M. </text:span>
            <text:span text:style-name="achternaam">van Hall</text:span>
          </text:span></text:p>
            <text:p><text:span text:style-name="functie">De burgemeester,</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al">
          <text:span text:style-name="nadrukvet">Tarieventabel</text:span> <text:span text:style-name="nadrukvet">parkeerbelastingen en behorende bij de </text:span><text:span text:style-name="nadrukvet">P</text:span><text:span text:style-name="nadrukvet">arkeerbelasting</text:span> <text:span text:style-name="nadrukvet">verordening </text:span><text:span text:style-name="nadrukvet">201</text:span><text:span text:style-name="nadrukvet">7</text:span> <text:span text:style-name="nadrukvet">zoals vastgesteld bij raadsbesluit van</text:span> <text:span text:style-name="nadrukvet">1</text:span><text:span text:style-name="nadrukvet">0 </text:span><text:span text:style-name="nadrukvet">november</text:span> <text:span text:style-name="nadrukvet">201</text:span><text:span text:style-name="nadrukvet">6</text:span>.</text:p>
          <text:p text:style-name="al"/>
          <text:p text:style-name="al">
          <text:span text:style-name="nadrukvet">Tarieventabel parkeerbelastingen 2017</text:span>
        </text:p>
          <text:p text:style-name="al">
          <text:span text:style-name="nadrukvet"/>
        </text:p>
          <text:p text:style-name="al">
          <text:span text:style-name="nadrukvet">I. Plaats</text:span>
        </text:p>
          <text:p text:style-name="al">Voor de toepassing van deze tarieventabel wordt uitgegaan van de hierna omschreven zones die worden begrensd door de per zone genoemde wegen of gedeelten van wegen, deze wegen of gedeelten van wegen daaronder begrepen.</text:p>
          <text:p text:style-name="al"/>
          <text:p text:style-name="al">
          <text:span text:style-name="nadrukcur">Voor het parkeren als bedoeld in artikel 2 geldt als:</text:span> </text:p>
          <text:p text:style-name="al"/>
          <text:p text:style-name="al">
          <text:span text:style-name="nadrukcur">Zone A</text:span> <text:span text:style-name="nadrukcur">1:</text:span></text:p>
          <text:p text:style-name="al">Het gebied omsloten door Westplein, Leidseveertunnel, spoorlijn (noordelijke richting), Daalsetunnel, Stadsbuitengracht, Moreelsepark, de denkbeeldige lijn tussen Moreelsepark zuidzijde en Mineurslaan, Mineurslaan, Veemarktplein en Croeselaan tot aan Westplein.</text:p>
          <text:p text:style-name="al"/>
          <text:p text:style-name="al">
          <text:span text:style-name="nadrukcur">Zone A</text:span> <text:span text:style-name="nadrukcur">2:</text:span></text:p>
          <text:p text:style-name="al">Het gebied omsloten door de buitengrens van zone A1, spoorlijn (noordelijke richting), Amster-damsestraatweg, Bethlehemweg (zelf niet inbegrepen), Stroomstraat, Oudenoord, David van Mollem-straat, Draaiweg, Willem Arntszkade, Willem van Noortplein (met uitzondering van huisnrs. 10 t/m 14 en 15 t/m 19 bis), Van Swindenstraat tot en met huisnr. 59, denkbeeldige lijn zuidwaarts naar Biltsche Grift, Biltsche Grift, Biltstraat (zelf niet inbegrepen), spoorlijn (zuidelijke richting), Burgemeester Reigerstraat, Wilhelminapark (gedeelte tussen huisnummers 27 t/m 64), Julianalaan, denkbeeldige lijn zuidwaarts naar Minstroom, Minstroom tot aan spoorlijn, Abstederdijk (inclusief Abstederhof huisnrs. 1 t/m 9 en 10 t/m 18), Kromme Rijn, Eendstraat, Gansstraat, Laan van Soestbergen, spoorlijn (westelijke richting), Bleekstraat, Vondellaan (zelf niet inbegrepen), Balijelaan (alleen zijde met oneven huisnummers), Merwedekanaal, Billitonkade, Van Koetsveldstraat, Cremerplein en spoorlijn (oostelijke richting). <text:span text:style-name="nadrukcur"/></text:p>
          <text:p text:style-name="al"/>
          <text:p text:style-name="al">
          <text:span text:style-name="nadrukcur">Zone B1</text:span> <text:span text:style-name="nadrukcur">:</text:span></text:p>
          <text:p text:style-name="al">Het gedeelte van de gemeente niet behorende tot zone A1 en zone A2.</text:p>
          <text:p text:style-name="al"/>
          <text:p text:style-name="al">
          <text:span text:style-name="nadrukvet">II. Tarief en tijdseenheid</text:span>
        </text:p>
          <text:p text:style-name="al">
          <text:span text:style-name="nadrukvet">A. </text:span>
          <text:span text:style-name="nadrukvet"> Het tarief voor het parkeren als bedoeld in artikel 2, eerste lid, onderdeel a, bedraagt</text:span>
        </text:p>
          <text:p text:style-name="al"/>
          <text:list text:style-name="id1-3-2-4-22">
            <text:list-item text:style-override="id1-3-2-4-22-1">
              <text:number>1.</text:number>
              <text:p text:style-name="al">op parkeerapparatuurplaatsen per uur, met een minimale betaling van 5 minuten</text:p>
              <text:p text:style-name="al"> voor:</text:p>
              <text:list text:style-name="id1-3-2-4-22-1-4">
                <text:list-item text:style-override="id1-3-2-4-22-1-4-1">
                  <text:number>a.</text:number>
                  <text:p text:style-name="al">Zone A1 EUR 4,63</text:p>
                </text:list-item>
                <text:list-item text:style-override="id1-3-2-4-22-1-4-2">
                  <text:number>b.</text:number>
                  <text:p text:style-name="al">Zone A2 EUR 3,58</text:p>
                </text:list-item>
                <text:list-item text:style-override="id1-3-2-4-22-1-4-3">
                  <text:number>c.</text:number>
                  <text:p text:style-name="al">Zone B1 EUR 2,53</text:p>
                </text:list-item>
              </text:list>
            </text:list-item>
            <text:list-item text:style-override="id1-3-2-4-22-2">
              <text:number>2.</text:number>
              <text:p text:style-name="al">voor de dagkaart als omschreven in artikel 1 onder i:</text:p>
              <text:list text:style-name="id1-3-2-4-22-2-3">
                <text:list-item text:style-override="id1-3-2-4-22-2-3-1">
                  <text:number>a.</text:number>
                  <text:p text:style-name="al">Zone A1 EUR 32,45</text:p>
                </text:list-item>
                <text:list-item text:style-override="id1-3-2-4-22-2-3-2">
                  <text:number>b.</text:number>
                  <text:p text:style-name="al">Zone A2 EUR 24,96</text:p>
                </text:list-item>
                <text:list-item text:style-override="id1-3-2-4-22-2-3-3">
                  <text:number>c.</text:number>
                  <text:p text:style-name="al">Zone B1 EUR 17,82</text:p>
                </text:list-item>
              </text:list>
            </text:list-item>
            <text:list-item text:style-override="id1-3-2-4-22-3">
              <text:number>3.</text:number>
              <text:p text:style-name="al">voor de avondkaart als omschreven in artikel 1 onder j:</text:p>
              <text:list text:style-name="id1-3-2-4-22-3-3">
                <text:list-item text:style-override="id1-3-2-4-22-3-3-1">
                  <text:number>a.</text:number>
                  <text:p text:style-name="al">Zone A1 EUR 16,22</text:p>
                </text:list-item>
                <text:list-item text:style-override="id1-3-2-4-22-3-3-2">
                  <text:number>b.</text:number>
                  <text:p text:style-name="al">Zone A2 EUR 8,54</text:p>
                </text:list-item>
                <text:list-item text:style-override="id1-3-2-4-22-3-3-3">
                  <text:number>c.</text:number>
                  <text:p text:style-name="al"> Zone B1 (alleen in deelrayons met venstertijd 9.00 tot 24.00 uur) EUR 7,59</text:p>
                </text:list-item>
              </text:list>
            </text:list-item>
            <text:list-item text:style-override="id1-3-2-4-22-4">
              <text:number>4.</text:number>
              <text:p text:style-name="al">op specifiek aangewezen parkeerapparatuurplaatsen binnen een </text:p>
              <text:p text:style-name="al">winkelstraatregime:</text:p>
              <text:list text:style-name="id1-3-2-4-22-4-4">
                <text:list-item text:style-override="id1-3-2-4-22-4-4-1">
                  <text:number>a.</text:number>
                  <text:p text:style-name="al"> bij een parkeerduur tot en met 30 minuten EUR 0,20</text:p>
                </text:list-item>
                <text:list-item text:style-override="id1-3-2-4-22-4-4-2">
                  <text:number>b.</text:number>
                  <text:p text:style-name="al">bij een parkeerduur vanaf 30 minuten (per uur)  zone-tarief</text:p>
                  <text:p text:style-name="al"/>
                </text:list-item>
              </text:list>
            </text:list-item>
          </text:list>
          <text:p text:style-name="al">
          <text:span text:style-name="nadrukvet">B. </text:span>
          <text:span text:style-name="nadrukvet"> Het tarief als bedoeld in artikel 2, eerste lid, onderdeel b, bedraagt</text:span>
        </text:p>
          <text:list text:style-name="id1-3-2-4-24">
            <text:list-item text:style-override="id1-3-2-4-24-1">
              <text:number>1.</text:number>
              <text:p text:style-name="al">voor zone A1, voor een:</text:p>
              <text:list text:style-name="id1-3-2-4-24-1-3">
                <text:list-item text:style-override="id1-3-2-4-24-1-3-1">
                  <text:number>a.</text:number>
                  <text:p text:style-name="al">eerste vergunning voor de parkeerapparatuurplaatsen aan</text:p>
                  <text:p text:style-name="al"> bewoners afgegeven op kenteken en geldig in een deel</text:p>
                  <text:p text:style-name="al"> van een rayon </text:p>
                  <text:p text:style-name="al"> per maand EUR 22,66</text:p>
                  <text:p text:style-name="al"> per kwartaal EUR 67,98</text:p>
                </text:list-item>
                <text:list-item text:style-override="id1-3-2-4-24-1-3-2">
                  <text:number>b.</text:number>
                  <text:p text:style-name="al">eerste vergunning voor de belanghebbendenplaatsen aan</text:p>
                  <text:p text:style-name="al"> bewoners afgegeven op kenteken en geldig in een deel</text:p>
                  <text:p text:style-name="al"> van een rayon</text:p>
                  <text:p text:style-name="al"> per maand EUR 22,66</text:p>
                  <text:p text:style-name="al"> per kwartaal EUR 67,98</text:p>
                </text:list-item>
                <text:list-item text:style-override="id1-3-2-4-24-1-3-3">
                  <text:number>c.</text:number>
                  <text:p text:style-name="al">eerste vergunning aan bewoners afgegeven op kenteken en geldig in een</text:p>
                  <text:p text:style-name="al"> deel van het rayon voor in het gehele daarmee corresponderende </text:p>
                  <text:p text:style-name="al"> gebied voor belanghebbendenplaatsen alsmede voor de </text:p>
                  <text:p text:style-name="al"> parkeerapparatuurplaatsen</text:p>
                  <text:p text:style-name="al"> per maand EUR 22,66</text:p>
                  <text:p text:style-name="al"> per kwartaal EUR 67,98</text:p>
                </text:list-item>
                <text:list-item text:style-override="id1-3-2-4-24-1-3-4">
                  <text:number>d.</text:number>
                  <text:p text:style-name="al">vergunning voor de parkeerapparatuurplaatsen aan</text:p>
                  <text:p text:style-name="al">bewoners die de auto particulier delen afgegeven op</text:p>
                  <text:p text:style-name="al"> kenteken en geldig in een deel van een rayon </text:p>
                  <text:p text:style-name="al"> per maand EUR 11,33</text:p>
                  <text:p text:style-name="al"> per kwartaal EUR 33,99</text:p>
                </text:list-item>
                <text:list-item text:style-override="id1-3-2-4-24-1-3-5">
                  <text:number>e.</text:number>
                  <text:p text:style-name="al">vergunning voor de belanghebbendenplaatsen aan</text:p>
                  <text:p text:style-name="al"> bewoners die de auto particulier delen afgegeven op</text:p>
                  <text:p text:style-name="al"> kenteken en geldig in een deel van een rayon </text:p>
                  <text:p text:style-name="al"> per maand EUR 11,33</text:p>
                  <text:p text:style-name="al"> per kwartaal EUR 33,99</text:p>
                </text:list-item>
                <text:list-item text:style-override="id1-3-2-4-24-1-3-6">
                  <text:number>f.</text:number>
                  <text:p text:style-name="al"> vergunning voor huur- en leenauto's voor de parkeer-</text:p>
                  <text:p text:style-name="al"> apparatuurplaatsen en geldig in een deel van een rayon </text:p>
                  <text:p text:style-name="al"> per maand EUR 11,33</text:p>
                  <text:p text:style-name="al"> per kwartaal EUR 33,99</text:p>
                </text:list-item>
                <text:list-item text:style-override="id1-3-2-4-24-1-3-7">
                  <text:number>g.</text:number>
                  <text:p text:style-name="al"> vergunning voor huur- en leenauto's voor de belanghebben-</text:p>
                  <text:p text:style-name="al"> denplaatsen en geldig in een deel van een rayon </text:p>
                  <text:p text:style-name="al"> per maand EUR 11,33</text:p>
                  <text:p text:style-name="al"> per kwartaal EUR 33,99 </text:p>
                </text:list-item>
                <text:list-item text:style-override="id1-3-2-4-24-1-3-8">
                  <text:number>h.</text:number>
                  <text:p text:style-name="al">
                  <text:span text:style-name="nadrukvet">eerste</text:span> vergunning voor de parkeerapparatuurplaatsen aan</text:p>
                  <text:p text:style-name="al"> bedrijven afgegeven op naam en geldig in een geheel</text:p>
                  <text:p text:style-name="al"> rayon </text:p>
                  <text:p text:style-name="al"> per maand EUR 69,28</text:p>
                  <text:p text:style-name="al"> per kwartaal EUR 207,84</text:p>
                </text:list-item>
                <text:list-item text:style-override="id1-3-2-4-24-1-3-9">
                  <text:number>i.</text:number>
                  <text:p text:style-name="al">tweede vergunning (en meerdere) voor de parkeerapparatuur-</text:p>
                  <text:p text:style-name="al"> plaatsen aan bedrijven afgegeven op naam en geldig in een </text:p>
                  <text:p text:style-name="al"> geheel rayon </text:p>
                  <text:p text:style-name="al"> per maand EUR 138,56 per kwartaal EUR 415,68</text:p>
                </text:list-item>
                <text:list-item text:style-override="id1-3-2-4-24-1-3-10">
                  <text:number>j.</text:number>
                  <text:p text:style-name="al">
                  <text:span text:style-name="nadrukvet">eerste</text:span> vergunning voor de belanghebbendenplaatsen aan</text:p>
                  <text:p text:style-name="al"> bedrijven afgegeven op naam en geldig in een geheel</text:p>
                  <text:p text:style-name="al"> rayon </text:p>
                  <text:p text:style-name="al"> per maand EUR 69,28</text:p>
                  <text:p text:style-name="al"> per kwartaal EUR 207,84</text:p>
                </text:list-item>
                <text:list-item text:style-override="id1-3-2-4-24-1-3-11">
                  <text:number>k.</text:number>
                  <text:p text:style-name="al">tweede vergunning voor de belanghebbendenplaatsen aan</text:p>
                  <text:p text:style-name="al"> bedrijven afgegeven op naam en geldig in een geheel rayon</text:p>
                  <text:p text:style-name="al"> per maand EUR 138,56</text:p>
                  <text:p text:style-name="al"> per kwartaal EUR 415,68 </text:p>
                </text:list-item>
                <text:list-item text:style-override="id1-3-2-4-24-1-3-12">
                  <text:number>l.</text:number>
                  <text:p text:style-name="al">
                  <text:span text:style-name="nadrukvet">eerste</text:span> vergunning voor de belanghebbendenplaatsen aan</text:p>
                  <text:p text:style-name="al"> bedrijven afgegeven op naam en geldig in een geheel rayon,</text:p>
                  <text:p text:style-name="al"> alsmede voor parkeerapparatuurplaatsen in het gehele </text:p>
                  <text:p text:style-name="al"> daarmee corresponderende gebied</text:p>
                  <text:p text:style-name="al"> per maand EUR 69,28</text:p>
                  <text:p text:style-name="al"> per kwartaal EUR 207,84</text:p>
                </text:list-item>
                <text:list-item text:style-override="id1-3-2-4-24-1-3-13">
                  <text:number>m.</text:number>
                  <text:p text:style-name="al">tweede vergunning voor de belanghebbendenplaatsen aan</text:p>
                  <text:p text:style-name="al"> bedrijven afgegeven op naam en geldig in een geheel rayon,</text:p>
                  <text:p text:style-name="al"> alsmede voor de parkeerapparatuurplaatsen in het gehele </text:p>
                  <text:p text:style-name="al"> daarmee corresponderende gebied </text:p>
                  <text:p text:style-name="al"> per maand EUR 138,56</text:p>
                  <text:p text:style-name="al"> per kwartaal EUR 415,68</text:p>
                </text:list-item>
                <text:list-item text:style-override="id1-3-2-4-24-1-3-14">
                  <text:number>n.</text:number>
                  <text:p text:style-name="al">autodate-vergunning voor de parkeerapparatuurplaatsen aan</text:p>
                  <text:p text:style-name="al"> de autodate-organisatie afgegeven op naam en geldig in</text:p>
                  <text:p text:style-name="al"> een geheel rayon </text:p>
                  <text:p text:style-name="al"> per maand EUR 69,28</text:p>
                  <text:p text:style-name="al"> per kwartaal EUR 207,84</text:p>
                </text:list-item>
                <text:list-item text:style-override="id1-3-2-4-24-1-3-15">
                  <text:number>o.</text:number>
                  <text:p text:style-name="al">autodate-vergunning voor de belanghebbendenplaatsen aan</text:p>
                  <text:p text:style-name="al"> de autodate-organisatie afgegeven op naam en geldig in een </text:p>
                  <text:p text:style-name="al"> geheel rayon </text:p>
                  <text:p text:style-name="al"> per maand EUR 69,28</text:p>
                  <text:p text:style-name="al"> per kwartaal EUR 207,84</text:p>
                </text:list-item>
              </text:list>
            </text:list-item>
            <text:list-item text:style-override="id1-3-2-4-24-2">
              <text:number>2.</text:number>
              <text:p text:style-name="al">voor zone A2, per maand, voor een:</text:p>
              <text:list text:style-name="id1-3-2-4-24-2-3">
                <text:list-item text:style-override="id1-3-2-4-24-2-3-1">
                  <text:number>a.</text:number>
                  <text:p text:style-name="al">eerste vergunning voor de parkeerapparatuurplaatsen aan</text:p>
                  <text:p text:style-name="al"> bewoners afgegeven op kenteken en geldig in een deel</text:p>
                  <text:p text:style-name="al"> van een rayon </text:p>
                  <text:p text:style-name="al"> per maand EUR 9,96</text:p>
                  <text:p text:style-name="al"> per kwartaal EUR 29,88</text:p>
                </text:list-item>
                <text:list-item text:style-override="id1-3-2-4-24-2-3-2">
                  <text:number>b.</text:number>
                  <text:p text:style-name="al">tweede vergunning voor de parkeerapparatuurplaatsen aan</text:p>
                  <text:p text:style-name="al"> bewoners afgegeven op kenteken en geldig in een deel</text:p>
                  <text:p text:style-name="al"> van een rayon</text:p>
                  <text:p text:style-name="al"> per maand EUR 19,92</text:p>
                  <text:p text:style-name="al"> per kwartaal EUR 59,76</text:p>
                </text:list-item>
                <text:list-item text:style-override="id1-3-2-4-24-2-3-3">
                  <text:number>c.</text:number>
                  <text:p text:style-name="al">vergunning voor de parkeerapparatuurplaatsen aan</text:p>
                  <text:p text:style-name="al"> bewoners die de auto particulier delen afgegeven</text:p>
                  <text:p text:style-name="al"> op kenteken en geldig in een deel van een rayon</text:p>
                  <text:p text:style-name="al"> per maand EUR 4,98</text:p>
                  <text:p text:style-name="al"> per kwartaal EUR 14,94 </text:p>
                </text:list-item>
                <text:list-item text:style-override="id1-3-2-4-24-2-3-4">
                  <text:number>d.</text:number>
                  <text:p text:style-name="al">vergunning voor huur- en leenauto's voor de parkeer-</text:p>
                  <text:p text:style-name="al"> apparatuurplaatsen en geldig in een deel van een rayon</text:p>
                  <text:p text:style-name="al"> per maand EUR 4,98 </text:p>
                  <text:p text:style-name="al"> per kwartaal EUR 14,94</text:p>
                </text:list-item>
                <text:list-item text:style-override="id1-3-2-4-24-2-3-5">
                  <text:number>e.</text:number>
                  <text:p text:style-name="al">eerste vergunning voor de parkeerapparatuurplaatsen aan</text:p>
                  <text:p text:style-name="al"> bedrijven afgegeven op naam en geldig in een geheel rayon </text:p>
                  <text:p text:style-name="al"> per maand EUR 46,51</text:p>
                  <text:p text:style-name="al"> per kwartaal EUR 139,53</text:p>
                </text:list-item>
                <text:list-item text:style-override="id1-3-2-4-24-2-3-6">
                  <text:number>f.</text:number>
                  <text:p text:style-name="al">tweede en volgende vergunning voor de parkeerapparatuur-</text:p>
                  <text:p text:style-name="al"> plaatsen aan bedrijven afgegeven op naam en geldig in een </text:p>
                  <text:p text:style-name="al"> geheel rayon</text:p>
                  <text:p text:style-name="al"> per maand EUR 93,02</text:p>
                  <text:p text:style-name="al"> per kwartaal EUR 279,06</text:p>
                </text:list-item>
                <text:list-item text:style-override="id1-3-2-4-24-2-3-7">
                  <text:number>g.</text:number>
                  <text:p text:style-name="al">autodate-vergunning voor de parkeerapparatuurplaatsen aan</text:p>
                  <text:p text:style-name="al"> de autodate-organisatie afgegeven op naam en geldig in</text:p>
                  <text:p text:style-name="al"> een geheel rayon </text:p>
                  <text:p text:style-name="al"> per maand EUR 46,51</text:p>
                  <text:p text:style-name="al"> per kwartaal EUR 139,53</text:p>
                </text:list-item>
              </text:list>
            </text:list-item>
            <text:list-item text:style-override="id1-3-2-4-24-3">
              <text:number>3.</text:number>
              <text:p text:style-name="al">voor zone B1, voor een:</text:p>
              <text:list text:style-name="id1-3-2-4-24-3-3">
                <text:list-item text:style-override="id1-3-2-4-24-3-3-1">
                  <text:number>a.</text:number>
                  <text:p text:style-name="al">eerste vergunning voor de parkeerapparatuurplaatsen aan</text:p>
                  <text:p text:style-name="al"> bewoners afgegeven op kenteken en geldig in een deel</text:p>
                  <text:p text:style-name="al"> van een rayon </text:p>
                  <text:p text:style-name="al"> per maand EUR 7,98</text:p>
                  <text:p text:style-name="al"> per kwartaal EUR 23,94</text:p>
                </text:list-item>
                <text:list-item text:style-override="id1-3-2-4-24-3-3-2">
                  <text:number>b.</text:number>
                  <text:p text:style-name="al">tweede vergunning voor de parkeerapparatuurplaatsen aan</text:p>
                  <text:p text:style-name="al"> bewoners afgegeven op kenteken en geldig in een deel</text:p>
                  <text:p text:style-name="al"> van een rayon </text:p>
                  <text:p text:style-name="al"> per maand EUR 15,96</text:p>
                  <text:p text:style-name="al"> per kwartaal EUR 47,86</text:p>
                </text:list-item>
                <text:list-item text:style-override="id1-3-2-4-24-3-3-3">
                  <text:number>c.</text:number>
                  <text:p text:style-name="al">vergunning voor de parkeerapparatuurplaatsen aan</text:p>
                  <text:p text:style-name="al"> bewoners die de auto particulier delen afgegeven op </text:p>
                  <text:p text:style-name="al"> kenteken en geldig in een deel van een rayon </text:p>
                  <text:p text:style-name="al"> per maand EUR 3,99</text:p>
                  <text:p text:style-name="al"> ` per kwartaal EUR 11,97</text:p>
                </text:list-item>
                <text:list-item text:style-override="id1-3-2-4-24-3-3-4">
                  <text:number>d.</text:number>
                  <text:p text:style-name="al"> vergunning voor huur- en leenauto's voor parkeer-</text:p>
                  <text:p text:style-name="al"> apparatuurplaatsen en geldig in een deel van een rayon</text:p>
                  <text:p text:style-name="al"> per maand EUR 3,99</text:p>
                  <text:p text:style-name="al"> per kwartaal EUR 11,97</text:p>
                </text:list-item>
                <text:list-item text:style-override="id1-3-2-4-24-3-3-5">
                  <text:number>e.</text:number>
                  <text:p text:style-name="al">eerste vergunning voor de parkeerapparatuurplaatsen aan</text:p>
                  <text:p text:style-name="al"> bedrijven afgegeven op naam en geldig in een geheel rayon </text:p>
                  <text:p text:style-name="al"> per maand EUR 37,97</text:p>
                  <text:p text:style-name="al"> per kwartaal EUR 113,91</text:p>
                </text:list-item>
                <text:list-item text:style-override="id1-3-2-4-24-3-3-6">
                  <text:number>f.</text:number>
                  <text:p text:style-name="al">tweede en volgende vergunning voor de parkeerapparatuur-</text:p>
                  <text:p text:style-name="al"> plaatsen aan bedrijven afgegeven op naam en geldig in een </text:p>
                  <text:p text:style-name="al"> geheel rayon </text:p>
                  <text:p text:style-name="al"> per maand EUR 75,94</text:p>
                  <text:p text:style-name="al"> per kwartaal EUR 227,82</text:p>
                </text:list-item>
                <text:list-item text:style-override="id1-3-2-4-24-3-3-7">
                  <text:number>g.</text:number>
                  <text:p text:style-name="al">autodate-vergunning voor de parkeerapparatuurplaatsen aan</text:p>
                  <text:p text:style-name="al"> de autodate-organisatie afgegeven op naam</text:p>
                  <text:p text:style-name="al"> en geldig in een geheel rayon </text:p>
                  <text:p text:style-name="al"> per maand EUR 37,97</text:p>
                  <text:p text:style-name="al"> per kwartaal EUR 113,91</text:p>
                </text:list-item>
              </text:list>
            </text:list-item>
            <text:list-item text:style-override="id1-3-2-4-24-4">
              <text:number>4.</text:number>
              <text:p text:style-name="al">voor alle gebieden, voor een:</text:p>
              <text:list text:style-name="id1-3-2-4-24-4-3">
                <text:list-item text:style-override="id1-3-2-4-24-4-3-1">
                  <text:number>a.</text:number>
                  <text:p text:style-name="al">vergunning voor de belanghebbendenplaatsen aan</text:p>
                  <text:p text:style-name="al"> marktstandplaatshouders afgegeven op naam en geldig in</text:p>
                  <text:p text:style-name="al"> een deel van het rayon </text:p>
                  <text:p text:style-name="al"> per jaar EUR 132,26</text:p>
                </text:list-item>
                <text:list-item text:style-override="id1-3-2-4-24-4-3-2">
                  <text:number>b.</text:number>
                  <text:p text:style-name="al">vergunning voor de parkeerapparatuurplaatsen aan</text:p>
                  <text:p text:style-name="al"> marktstandplaatshouders afgegeven op naam en geldig in</text:p>
                  <text:p text:style-name="al"> een deel van het rayon </text:p>
                  <text:p text:style-name="al"> per jaar EUR 132,26</text:p>
                </text:list-item>
              </text:list>
            </text:list-item>
            <text:list-item text:style-override="id1-3-2-4-24-5">
              <text:number>5.</text:number>
              <text:p text:style-name="al">voor een bezoekersvergunning (maximaal 70 uur per kwartaal):</text:p>
              <text:p text:style-name="al"> Het uurtarief is 1/2x tarief kortparkeren (afgerond naar boven).</text:p>
              <text:list text:style-name="id1-3-2-4-24-5-4">
                <text:list-item text:style-override="id1-3-2-4-24-5-4-1">
                  <text:number>a.</text:number>
                  <text:p text:style-name="al">voor zone A1:</text:p>
                  <text:p text:style-name="al"> per uur EUR 2,32</text:p>
                </text:list-item>
                <text:list-item text:style-override="id1-3-2-4-24-5-4-2">
                  <text:number>b.</text:number>
                  <text:p text:style-name="al">voor zone A2:</text:p>
                  <text:p text:style-name="al"> per uur EUR 1,79</text:p>
                </text:list-item>
                <text:list-item text:style-override="id1-3-2-4-24-5-4-3">
                  <text:number>c.</text:number>
                  <text:p text:style-name="al">voor zone B1:</text:p>
                  <text:p text:style-name="al"> per uur EUR 1,26</text:p>
                </text:list-item>
              </text:list>
            </text:list-item>
            <text:list-item text:style-override="id1-3-2-4-24-6">
              <text:number>6.</text:number>
              <text:p text:style-name="al">voor een mantelzorg-, thuiszorg-, kraamzorgvergunning (maximaal 100 uur per kwartaal), :</text:p>
              <text:p text:style-name="al"> Het uurtarief is 1/2x tarief kortparkeren (afgerond naar boven). </text:p>
              <text:list text:style-name="id1-3-2-4-24-6-4">
                <text:list-item text:style-override="id1-3-2-4-24-6-4-1">
                  <text:number>a.</text:number>
                  <text:p text:style-name="al">voor zone A1:</text:p>
                  <text:p text:style-name="al"> per uur </text:p>
                  <text:p text:style-name="al"> met een maximum per vergunning per kwartaal van EUR 232,00</text:p>
                </text:list-item>
                <text:list-item text:style-override="id1-3-2-4-24-6-4-2">
                  <text:number>b.</text:number>
                  <text:p text:style-name="al">voor zone A2:</text:p>
                  <text:p text:style-name="al"> per uur EUR 1,79</text:p>
                  <text:p text:style-name="al"> met een maximum per vergunning per kwartaal van EUR 179,00</text:p>
                </text:list-item>
                <text:list-item text:style-override="id1-3-2-4-24-6-4-3">
                  <text:number>c.</text:number>
                  <text:p text:style-name="al">voor zone B1:</text:p>
                  <text:p text:style-name="al"> per uur EUR 1,26</text:p>
                  <text:p text:style-name="al"> met een maximum per vergunning per kwartaal van EUR 126,00</text:p>
                </text:list-item>
              </text:list>
            </text:list-item>
            <text:list-item text:style-override="id1-3-2-4-24-7">
              <text:number>7.</text:number>
              <text:p text:style-name="al">voor een vergunning voor bedrijven die een voertuig gebruiken</text:p>
              <text:p text:style-name="al"> bij het verrichten van herstel-, onderhouds- of daarmee gelijke </text:p>
              <text:p text:style-name="al"> werkzaamheden voor zover dit voertuig voor het uitvoeren van</text:p>
              <text:p text:style-name="al"> die werkzaamheden in de onmiddellijke omgeving van de betreffende </text:p>
              <text:p text:style-name="al"> locatie op belanghebbendenplaatsen in één van de rayons </text:p>
              <text:p text:style-name="al"> in zone A1moet worden geparkeerd:</text:p>
              <text:list text:style-name="id1-3-2-4-24-7-8">
                <text:list-item text:style-override="id1-3-2-4-24-7-8-1">
                  <text:number>a.</text:number>
                  <text:p text:style-name="al">per dag tot het einde van de betreffende periode waarover</text:p>
                  <text:p text:style-name="al"> parkeerbelasting is verschuldigd EUR 32,45</text:p>
                </text:list-item>
                <text:list-item text:style-override="id1-3-2-4-24-7-8-2">
                  <text:number>b.</text:number>
                  <text:p text:style-name="al">van maandag tot en met vrijdag en per dag tot het einde van de betreffende periode waarover parkeerbelasting is verschuldigd EUR 162,25</text:p>
                </text:list-item>
              </text:list>
            </text:list-item>
            <text:list-item text:style-override="id1-3-2-4-24-8">
              <text:number>8.</text:number>
              <text:p text:style-name="al">Parkeervergunning in alle gebieden op parkeerapparatuurplaatsen</text:p>
              <text:list text:style-name="id1-3-2-4-24-8-3">
                <text:list-item text:style-override="id1-3-2-4-24-8-3-1">
                  <text:number>a.</text:number>
                  <text:p text:style-name="al">per dag EUR 41,58</text:p>
                </text:list-item>
                <text:list-item text:style-override="id1-3-2-4-24-8-3-2">
                  <text:number>b.</text:number>
                  <text:p text:style-name="al">per week EUR 186,78</text:p>
                </text:list-item>
                <text:list-item text:style-override="id1-3-2-4-24-8-3-3">
                  <text:number>c.</text:number>
                  <text:p text:style-name="al">per maand EUR 561,78</text:p>
                </text:list-item>
                <text:list-item text:style-override="id1-3-2-4-24-8-3-4">
                  <text:number>d.</text:number>
                  <text:p text:style-name="al">per kwartaal EUR 1.264,00</text:p>
                </text:list-item>
                <text:list-item text:style-override="id1-3-2-4-24-8-3-5">
                  <text:number>e.</text:number>
                  <text:p text:style-name="al">per jaar EUR 3.792,08</text:p>
                </text:list-item>
              </text:list>
            </text:list-item>
            <text:list-item text:style-override="id1-3-2-4-24-9">
              <text:number>9.</text:number>
              <text:p text:style-name="al">voor een vergunning voor hulpverleners op belanghebbendenplaatsen</text:p>
              <text:p text:style-name="al"> en parkeerapparatuurplaatsen in de gehele stad, ten behoeve van </text:p>
              <text:p text:style-name="al"> parkeren tijdens de uitoefening van hun werkzaamheden</text:p>
              <text:p text:style-name="al"> per kwartaal EUR 172,44</text:p>
            </text:list-item>
            <text:list-item text:style-override="id1-3-2-4-24-10">
              <text:number>10.</text:number>
              <text:p text:style-name="al">voor een vergunning voor organisaties van culturele evenementen </text:p>
              <text:p text:style-name="al">op de belanghebbendenplaatsen en parkeerapparatuurplaatsen </text:p>
              <text:p text:style-name="al">in zone A1, A2 en B1, ten behoeve van parkeren tijdens de uitoefening </text:p>
              <text:p text:style-name="al">van productiewerkzaamheden van tijdelijke duur:</text:p>
              <text:list text:style-name="id1-3-2-4-24-10-6">
                <text:list-item text:style-override="id1-3-2-4-24-10-6-1">
                  <text:number>a.</text:number>
                  <text:p text:style-name="al"> per dag EUR 20,79</text:p>
                </text:list-item>
                <text:list-item text:style-override="id1-3-2-4-24-10-6-2">
                  <text:number>b.</text:number>
                  <text:p text:style-name="al"> per week EUR 93,39</text:p>
                </text:list-item>
                <text:list-item text:style-override="id1-3-2-4-24-10-6-3">
                  <text:number>c.</text:number>
                  <text:p text:style-name="al"> per maand EUR 280,89</text:p>
                </text:list-item>
                <text:list-item text:style-override="id1-3-2-4-24-10-6-4">
                  <text:number>d.</text:number>
                  <text:p text:style-name="al"> per kwartaal EUR 632,00</text:p>
                </text:list-item>
                <text:list-item text:style-override="id1-3-2-4-24-10-6-5">
                  <text:number>e.</text:number>
                  <text:p text:style-name="al"> per jaar EUR 1.896,04</text:p>
                  <text:p text:style-name="al"/>
                </text:list-item>
              </text:list>
            </text:list-item>
          </text:list>
          <text:p text:style-name="al">
          <text:span text:style-name="nadrukvet">C. </text:span>
          <text:span text:style-name="nadrukvet"> Het parkeerplaatsengeld als bedoeld in artikel 2, tweede lid, bedraagt</text:span>
        </text:p>
          <text:p text:style-name="al">voor het afzetten van een parkeerapparatuurplaats of een belanghebbendenplaats</text:p>
          <text:p text:style-name="al">dan wel het gebruik maken van een parkeerapparatuurplaats of belanghebbendenplaats</text:p>
          <text:p text:style-name="al">met een voorwerp, niet zijnde een voertuig</text:p>
          <text:list text:style-name="id1-3-2-4-29">
            <text:list-item text:style-override="id1-3-2-4-29-1">
              <text:number>1.</text:number>
              <text:p text:style-name="al">voor zone A1</text:p>
              <text:list text:style-name="id1-3-2-4-29-1-3">
                <text:list-item text:style-override="id1-3-2-4-29-1-3-1">
                  <text:number>a.</text:number>
                  <text:p text:style-name="al">per dag EUR 16,06</text:p>
                </text:list-item>
                <text:list-item text:style-override="id1-3-2-4-29-1-3-2">
                  <text:number>b.</text:number>
                  <text:p text:style-name="al">per week EUR 70,65</text:p>
                </text:list-item>
                <text:list-item text:style-override="id1-3-2-4-29-1-3-3">
                  <text:number>c.</text:number>
                  <text:p text:style-name="al">per maand EUR 212,95</text:p>
                </text:list-item>
                <text:list-item text:style-override="id1-3-2-4-29-1-3-4">
                  <text:number>d.</text:number>
                  <text:p text:style-name="al">per kwartaal EUR 480,77</text:p>
                </text:list-item>
                <text:list-item text:style-override="id1-3-2-4-29-1-3-5">
                  <text:number>e.</text:number>
                  <text:p text:style-name="al">per jaar EUR 1.440,79</text:p>
                </text:list-item>
              </text:list>
            </text:list-item>
            <text:list-item text:style-override="id1-3-2-4-29-2">
              <text:number>2.</text:number>
              <text:p text:style-name="al">voor zone A2</text:p>
              <text:list text:style-name="id1-3-2-4-29-2-3">
                <text:list-item text:style-override="id1-3-2-4-29-2-3-1">
                  <text:number>a.</text:number>
                  <text:p text:style-name="al">per dag EUR 14,33</text:p>
                </text:list-item>
                <text:list-item text:style-override="id1-3-2-4-29-2-3-2">
                  <text:number>b.</text:number>
                  <text:p text:style-name="al">per week EUR 63,29 c. per maand EUR 190,64</text:p>
                </text:list-item>
                <text:list-item text:style-override="id1-3-2-4-29-2-3-3">
                  <text:number>d.</text:number>
                  <text:p text:style-name="al">per kwartaal EUR 429,82</text:p>
                </text:list-item>
                <text:list-item text:style-override="id1-3-2-4-29-2-3-4">
                  <text:number>e.</text:number>
                  <text:p text:style-name="al">per jaar EUR 1.290,31</text:p>
                </text:list-item>
              </text:list>
            </text:list-item>
            <text:list-item text:style-override="id1-3-2-4-29-3">
              <text:number>3.</text:number>
              <text:p text:style-name="al">voor zone B1</text:p>
              <text:list text:style-name="id1-3-2-4-29-3-3">
                <text:list-item text:style-override="id1-3-2-4-29-3-3-1">
                  <text:number>a.</text:number>
                  <text:p text:style-name="al">per dag EUR 12,64</text:p>
                </text:list-item>
                <text:list-item text:style-override="id1-3-2-4-29-3-3-2">
                  <text:number>b.</text:number>
                  <text:p text:style-name="al">per week EUR 55,90 </text:p>
                </text:list-item>
                <text:list-item text:style-override="id1-3-2-4-29-3-3-3">
                  <text:number>c.</text:number>
                  <text:p text:style-name="al"> per maand EUR 168,32</text:p>
                </text:list-item>
                <text:list-item text:style-override="id1-3-2-4-29-3-3-4">
                  <text:number>d.</text:number>
                  <text:p text:style-name="al">per kwartaal EUR 379,80 </text:p>
                </text:list-item>
                <text:list-item text:style-override="id1-3-2-4-29-3-3-5">
                  <text:number>e.</text:number>
                  <text:p text:style-name="al"> per jaar EUR 1.139,78</text:p>
                </text:list-item>
              </text:list>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198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8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8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belastingverordening 2017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85</meta:user-defined>
    <meta:user-defined meta:name="OVERHEIDop.GmbID/DC.identifier">gmb-2016-161985</meta:user-defined>
    <meta:user-defined meta:name="OVERHEID.TaxonomieBeleidsagenda/OVERHEID.category">Financiën | Organisatie en beleid</meta:user-defined>
    <meta:user-defined meta:name="OVERHEID.Gemeente/DC.spatial">Utrecht</meta:user-defined>
    <meta:user-defined meta:name="DC.source">art. 225 Gemw;1.0:c:BWBR0005416&amp;artikel=225&amp;g=2016-07-01</meta:user-defined>
    <meta:user-defined meta:name="DC.source">art. 228 Gemw;1.0:c:BWBR0005416&amp;artikel=228&amp;g=2016-07-01</meta:user-defined>
    <meta:user-defined meta:name="DC.source">;http://decentrale.regelgeving.overheid.nl/cvdr/xhtmloutput/Historie/Utrecht%20(Utr)/313219/313219_1.html</meta:user-defined>
    <meta:user-defined meta:name="OVERHEIDop.referentienummer">VO 2016, nr. 24</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op.versieInformatie"/>
  </office:meta>
</office:document-meta>
</file>