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plaan 44, 2016-06102, plaatsen houtoven met afvoerinstallatie, brandwerende voorziening in plafond, ontheffing handelen in strijd met regels ruimtelijke ordening,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98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8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plaan 44, 2016-06102, plaatsen houtoven met afvoerinstallatie, brandwerende voorziening in plafond, ontheffing handelen in strijd met regels ruimtelijke ordening,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84</meta:user-defined>
    <meta:user-defined meta:name="OVERHEIDop.GmbID/DC.identifier">gmb-2016-161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4</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37 488684</meta:user-defined>
    <meta:user-defined meta:name="OVERHEIDop.versieInformatie"/>
  </office:meta>
</office:document-meta>
</file>