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Wet milieubeheer, Besluit Maatwerkvoorschriften, Friesestraat 111, Maatwerkvoorschriften die erop zijn gericht om het bedrijf aan de algemene geluidgrenswaarden van het activiteitenbesluit te laten voldoen en om het milieu en de (leef)omgeving te beschermen, 08-11-2016.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Wet milieubeheer, Besluit Maatwerkvoorschriften, Friesestraat 111, Maatwerkvoorschriften die erop zijn gericht om het bedrijf aan de algemene geluidgrenswaarden van het activiteitenbesluit te laten voldoen en om het milieu en de (leef)omgeving te beschermen, 08-11-2016. Rechtsmiddel: Bezwaar</text:p>
            <text:p text:style-name="common-al"/>
            <text:p text:style-name="last-al">Stadsberichten, 16-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6198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8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8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Soesterkwartier/Isselt, Wet milieubeheer, Besluit Maatwerkvoorschriften, Friesestraat 111, Maatwerkvoorschriften die erop zijn gericht om het bedrijf aan de algemene geluidgrenswaarden van het activiteitenbesluit te laten voldoen en om het milieu en de (leef)omgeving te beschermen, 08-11-2016.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981</meta:user-defined>
    <meta:user-defined meta:name="OVERHEIDop.GmbID/DC.identifier">gmb-2016-161981</meta:user-defined>
    <meta:user-defined meta:name="OVERHEID.TaxonomieBeleidsagenda/OVERHEID.category">Natuur en milieu | Organisatie en beleid</meta:user-defined>
    <meta:user-defined meta:name="OVERHEIDop.referentienummer">1008697</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2EB 111</meta:user-defined>
    <meta:user-defined meta:name="OVERHEIDop.woonplaats">Amersfoort</meta:user-defined>
    <meta:user-defined meta:name="OVERHEIDop.straatnaam">Friesestraat</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4305 463484</meta:user-defined>
    <meta:user-defined meta:name="OVERHEIDop.versieInformatie"/>
  </office:meta>
</office:document-meta>
</file>