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rel-column-width="5*"/>
    </style:style>
    <style:style style:family="table-column" style:parent-style-name="colspec" style:name="id1-3-2-2-2-2-2-1-2">
      <style:table-column-properties style:rel-column-width="5*"/>
    </style:style>
    <style:style style:family="table-column" style:parent-style-name="colspec" style:name="id1-3-2-2-2-2-2-1-3">
      <style:table-column-properties style:rel-column-width="73*"/>
    </style:style>
    <style:style style:family="table-column" style:parent-style-name="colspec" style:name="id1-3-2-2-2-2-2-1-4">
      <style:table-column-properties style:rel-column-width="18*"/>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2-3-1-1">
      <style:table-column-properties style:rel-column-width="5*"/>
    </style:style>
    <style:style style:family="table-column" style:parent-style-name="colspec" style:name="id1-3-2-2-2-3-2-3-1-2">
      <style:table-column-properties style:rel-column-width="72*"/>
    </style:style>
    <style:style style:family="table-column" style:parent-style-name="colspec" style:name="id1-3-2-2-2-3-2-3-1-3">
      <style:table-column-properties style:rel-column-width="18*"/>
    </style: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4-3-1-1">
      <style:table-column-properties style:rel-column-width="5*"/>
    </style:style>
    <style:style style:family="table-column" style:parent-style-name="colspec" style:name="id1-3-2-2-2-3-4-3-1-2">
      <style:table-column-properties style:rel-column-width="72*"/>
    </style:style>
    <style:style style:family="table-column" style:parent-style-name="colspec" style:name="id1-3-2-2-2-3-4-3-1-3">
      <style:table-column-properties style:rel-column-width="18*"/>
    </style: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5-2-1-1">
      <style:table-column-properties style:rel-column-width="5*"/>
    </style:style>
    <style:style style:family="table-column" style:parent-style-name="colspec" style:name="id1-3-2-2-2-5-2-1-2">
      <style:table-column-properties style:rel-column-width="78*"/>
    </style:style>
    <style:style style:family="table-column" style:parent-style-name="colspec" style:name="id1-3-2-2-2-5-2-1-3">
      <style:table-column-properties style:rel-column-width="18*"/>
    </style:style>
    <style:style style:family="table-column" style:parent-style-name="colspec" style:name="id1-3-2-2-2-6-2-1-1">
      <style:table-column-properties style:rel-column-width="5*"/>
    </style:style>
    <style:style style:family="table-column" style:parent-style-name="colspec" style:name="id1-3-2-2-2-6-2-1-2">
      <style:table-column-properties style:rel-column-width="78*"/>
    </style:style>
    <style:style style:family="table-column" style:parent-style-name="colspec" style:name="id1-3-2-2-2-6-2-1-3">
      <style:table-column-properties style:rel-column-width="18*"/>
    </style: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2-1-1">
      <style:table-column-properties style:rel-column-width="5*"/>
    </style:style>
    <style:style style:family="table-column" style:parent-style-name="colspec" style:name="id1-3-2-2-2-9-2-1-2">
      <style:table-column-properties style:rel-column-width="78*"/>
    </style:style>
    <style:style style:family="table-column" style:parent-style-name="colspec" style:name="id1-3-2-2-2-9-2-1-3">
      <style:table-column-properties style:rel-column-width="18*"/>
    </style:style>
    <style:style style:family="table-column" style:parent-style-name="colspec" style:name="id1-3-2-2-2-10-2-1-1">
      <style:table-column-properties style:rel-column-width="5*"/>
    </style:style>
    <style:style style:family="table-column" style:parent-style-name="colspec" style:name="id1-3-2-2-2-10-2-1-2">
      <style:table-column-properties style:rel-column-width="78*"/>
    </style:style>
    <style:style style:family="table-column" style:parent-style-name="colspec" style:name="id1-3-2-2-2-10-2-1-3">
      <style:table-column-properties style:rel-column-width="18*"/>
    </style:style>
    <style:style style:family="table-column" style:parent-style-name="colspec" style:name="id1-3-2-2-2-11-2-1-1">
      <style:table-column-properties style:rel-column-width="5*"/>
    </style:style>
    <style:style style:family="table-column" style:parent-style-name="colspec" style:name="id1-3-2-2-2-11-2-1-2">
      <style:table-column-properties style:rel-column-width="78*"/>
    </style:style>
    <style:style style:family="table-column" style:parent-style-name="colspec" style:name="id1-3-2-2-2-11-2-1-3">
      <style:table-column-properties style:rel-column-width="18*"/>
    </style:style>
    <style:style style:family="table-column" style:parent-style-name="colspec" style:name="id1-3-2-2-2-12-2-1-1">
      <style:table-column-properties style:rel-column-width="5*"/>
    </style:style>
    <style:style style:family="table-column" style:parent-style-name="colspec" style:name="id1-3-2-2-2-12-2-1-2">
      <style:table-column-properties style:rel-column-width="78*"/>
    </style:style>
    <style:style style:family="table-column" style:parent-style-name="colspec" style:name="id1-3-2-2-2-12-2-1-3">
      <style:table-column-properties style:rel-column-width="18*"/>
    </style:style>
    <style:style style:family="table-column" style:parent-style-name="colspec" style:name="id1-3-2-2-2-13-2-1-1">
      <style:table-column-properties style:rel-column-width="83*"/>
    </style:style>
    <style:style style:family="table-column" style:parent-style-name="colspec" style:name="id1-3-2-2-2-13-2-1-2">
      <style:table-column-properties style:rel-column-width="18*"/>
    </style:style>
    <style:style style:family="table-column" style:parent-style-name="colspec" style:name="id1-3-2-2-2-14-2-1-1">
      <style:table-column-properties style:rel-column-width="5*"/>
    </style:style>
    <style:style style:family="table-column" style:parent-style-name="colspec" style:name="id1-3-2-2-2-14-2-1-2">
      <style:table-column-properties style:rel-column-width="5*"/>
    </style:style>
    <style:style style:family="table-column" style:parent-style-name="colspec" style:name="id1-3-2-2-2-14-2-1-3">
      <style:table-column-properties style:rel-column-width="73*"/>
    </style:style>
    <style:style style:family="table-column" style:parent-style-name="colspec" style:name="id1-3-2-2-2-14-2-1-4">
      <style:table-column-properties style:rel-column-width="18*"/>
    </style:style>
    <style:style style:family="table-column" style:parent-style-name="colspec" style:name="id1-3-2-2-3-2-2-1-1">
      <style:table-column-properties style:rel-column-width="5*"/>
    </style:style>
    <style:style style:family="table-column" style:parent-style-name="colspec" style:name="id1-3-2-2-3-2-2-1-2">
      <style:table-column-properties style:rel-column-width="5*"/>
    </style:style>
    <style:style style:family="table-column" style:parent-style-name="colspec" style:name="id1-3-2-2-3-2-2-1-3">
      <style:table-column-properties style:rel-column-width="73*"/>
    </style:style>
    <style:style style:family="table-column" style:parent-style-name="colspec" style:name="id1-3-2-2-3-2-2-1-4">
      <style:table-column-properties style:rel-column-width="18*"/>
    </style:style>
    <style:style style:family="table-column" style:parent-style-name="colspec" style:name="id1-3-2-2-3-3-2-1-1">
      <style:table-column-properties style:rel-column-width="5*"/>
    </style:style>
    <style:style style:family="table-column" style:parent-style-name="colspec" style:name="id1-3-2-2-3-3-2-1-2">
      <style:table-column-properties style:rel-column-width="78*"/>
    </style:style>
    <style:style style:family="table-column" style:parent-style-name="colspec" style:name="id1-3-2-2-3-3-2-1-3">
      <style:table-column-properties style:rel-column-width="18*"/>
    </style:style>
    <style:style style:family="table-column" style:parent-style-name="colspec" style:name="id1-3-2-2-3-4-2-1-1">
      <style:table-column-properties style:rel-column-width="5*"/>
    </style:style>
    <style:style style:family="table-column" style:parent-style-name="colspec" style:name="id1-3-2-2-3-4-2-1-2">
      <style:table-column-properties style:rel-column-width="5*"/>
    </style:style>
    <style:style style:family="table-column" style:parent-style-name="colspec" style:name="id1-3-2-2-3-4-2-1-3">
      <style:table-column-properties style:rel-column-width="73*"/>
    </style:style>
    <style:style style:family="table-column" style:parent-style-name="colspec" style:name="id1-3-2-2-3-4-2-1-4">
      <style:table-column-properties style:rel-column-width="18*"/>
    </style: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8-2-1-1">
      <style:table-column-properties style:rel-column-width="5*"/>
    </style:style>
    <style:style style:family="table-column" style:parent-style-name="colspec" style:name="id1-3-2-2-3-8-2-1-2">
      <style:table-column-properties style:rel-column-width="5*"/>
    </style:style>
    <style:style style:family="table-column" style:parent-style-name="colspec" style:name="id1-3-2-2-3-8-2-1-3">
      <style:table-column-properties style:rel-column-width="73*"/>
    </style:style>
    <style:style style:family="table-column" style:parent-style-name="colspec" style:name="id1-3-2-2-3-8-2-1-4">
      <style:table-column-properties style:rel-column-width="18*"/>
    </style:style>
    <style:style style:family="table-column" style:parent-style-name="colspec" style:name="id1-3-2-2-3-9-2-1-1">
      <style:table-column-properties style:rel-column-width="5*"/>
    </style:style>
    <style:style style:family="table-column" style:parent-style-name="colspec" style:name="id1-3-2-2-3-9-2-1-2">
      <style:table-column-properties style:rel-column-width="78*"/>
    </style:style>
    <style:style style:family="table-column" style:parent-style-name="colspec" style:name="id1-3-2-2-3-9-2-1-3">
      <style:table-column-properties style:rel-column-width="18*"/>
    </style:style>
    <style:style style:family="table-column" style:parent-style-name="colspec" style:name="id1-3-2-2-3-10-2-1-1">
      <style:table-column-properties style:rel-column-width="83*"/>
    </style:style>
    <style:style style:family="table-column" style:parent-style-name="colspec" style:name="id1-3-2-2-3-10-2-1-2">
      <style:table-column-properties style:rel-column-width="18*"/>
    </style:style>
    <style:style style:family="table-column" style:parent-style-name="colspec" style:name="id1-3-2-2-3-11-2-1-1">
      <style:table-column-properties style:rel-column-width="5*"/>
    </style:style>
    <style:style style:family="table-column" style:parent-style-name="colspec" style:name="id1-3-2-2-3-11-2-1-2">
      <style:table-column-properties style:rel-column-width="5*"/>
    </style:style>
    <style:style style:family="table-column" style:parent-style-name="colspec" style:name="id1-3-2-2-3-11-2-1-3">
      <style:table-column-properties style:rel-column-width="73*"/>
    </style:style>
    <style:style style:family="table-column" style:parent-style-name="colspec" style:name="id1-3-2-2-3-11-2-1-4">
      <style:table-column-properties style:rel-column-width="18*"/>
    </style:style>
    <style:style style:family="table-column" style:parent-style-name="colspec" style:name="id1-3-2-2-4-2-2-1-1">
      <style:table-column-properties style:rel-column-width="5*"/>
    </style:style>
    <style:style style:family="table-column" style:parent-style-name="colspec" style:name="id1-3-2-2-4-2-2-1-2">
      <style:table-column-properties style:rel-column-width="5*"/>
    </style:style>
    <style:style style:family="table-column" style:parent-style-name="colspec" style:name="id1-3-2-2-4-2-2-1-3">
      <style:table-column-properties style:rel-column-width="73*"/>
    </style:style>
    <style:style style:family="table-column" style:parent-style-name="colspec" style:name="id1-3-2-2-4-2-2-1-4">
      <style:table-column-properties style:rel-column-width="18*"/>
    </style:style>
    <style:style style:family="table-column" style:parent-style-name="colspec" style:name="id1-3-2-2-4-3-2-1-1">
      <style:table-column-properties style:rel-column-width="5*"/>
    </style:style>
    <style:style style:family="table-column" style:parent-style-name="colspec" style:name="id1-3-2-2-4-3-2-1-2">
      <style:table-column-properties style:rel-column-width="5*"/>
    </style:style>
    <style:style style:family="table-column" style:parent-style-name="colspec" style:name="id1-3-2-2-4-3-2-1-3">
      <style:table-column-properties style:rel-column-width="73*"/>
    </style:style>
    <style:style style:family="table-column" style:parent-style-name="colspec" style:name="id1-3-2-2-4-3-2-1-4">
      <style:table-column-properties style:rel-column-width="18*"/>
    </style: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7-2-1-1">
      <style:table-column-properties style:rel-column-width="5*"/>
    </style:style>
    <style:style style:family="table-column" style:parent-style-name="colspec" style:name="id1-3-2-2-4-7-2-1-2">
      <style:table-column-properties style:rel-column-width="5*"/>
    </style:style>
    <style:style style:family="table-column" style:parent-style-name="colspec" style:name="id1-3-2-2-4-7-2-1-3">
      <style:table-column-properties style:rel-column-width="73*"/>
    </style:style>
    <style:style style:family="table-column" style:parent-style-name="colspec" style:name="id1-3-2-2-4-7-2-1-4">
      <style:table-column-properties style:rel-column-width="18*"/>
    </style:style>
    <style:style style:family="table-column" style:parent-style-name="colspec" style:name="id1-3-2-2-4-8-2-1-1">
      <style:table-column-properties style:rel-column-width="5*"/>
    </style:style>
    <style:style style:family="table-column" style:parent-style-name="colspec" style:name="id1-3-2-2-4-8-2-1-2">
      <style:table-column-properties style:rel-column-width="78*"/>
    </style:style>
    <style:style style:family="table-column" style:parent-style-name="colspec" style:name="id1-3-2-2-4-8-2-1-3">
      <style:table-column-properties style:rel-column-width="18*"/>
    </style:style>
    <style:style style:family="table-column" style:parent-style-name="colspec" style:name="id1-3-2-2-4-9-2-1-1">
      <style:table-column-properties style:rel-column-width="83*"/>
    </style:style>
    <style:style style:family="table-column" style:parent-style-name="colspec" style:name="id1-3-2-2-4-9-2-1-2">
      <style:table-column-properties style:rel-column-width="18*"/>
    </style:style>
    <style:style style:family="table-column" style:parent-style-name="colspec" style:name="id1-3-2-2-4-10-2-1-1">
      <style:table-column-properties style:rel-column-width="83*"/>
    </style:style>
    <style:style style:family="table-column" style:parent-style-name="colspec" style:name="id1-3-2-2-4-10-2-1-2">
      <style:table-column-properties style:rel-column-width="18*"/>
    </style:style>
    <style:style style:family="table-column" style:parent-style-name="colspec" style:name="id1-3-2-2-4-11-2-1-1">
      <style:table-column-properties style:rel-column-width="5*"/>
    </style:style>
    <style:style style:family="table-column" style:parent-style-name="colspec" style:name="id1-3-2-2-4-11-2-1-2">
      <style:table-column-properties style:rel-column-width="5*"/>
    </style:style>
    <style:style style:family="table-column" style:parent-style-name="colspec" style:name="id1-3-2-2-4-11-2-1-3">
      <style:table-column-properties style:rel-column-width="73*"/>
    </style:style>
    <style:style style:family="table-column" style:parent-style-name="colspec" style:name="id1-3-2-2-4-11-2-1-4">
      <style:table-column-properties style:rel-column-width="18*"/>
    </style:style>
    <style:style style:family="table-column" style:parent-style-name="colspec" style:name="id1-3-2-2-5-2-2-1-1">
      <style:table-column-properties style:rel-column-width="5*"/>
    </style:style>
    <style:style style:family="table-column" style:parent-style-name="colspec" style:name="id1-3-2-2-5-2-2-1-2">
      <style:table-column-properties style:rel-column-width="78*"/>
    </style:style>
    <style:style style:family="table-column" style:parent-style-name="colspec" style:name="id1-3-2-2-5-2-2-1-3">
      <style:table-column-properties style:rel-column-width="18*"/>
    </style:style>
    <style:style style:family="table-column" style:parent-style-name="colspec" style:name="id1-3-2-2-5-3-2-1-1">
      <style:table-column-properties style:rel-column-width="5*"/>
    </style:style>
    <style:style style:family="table-column" style:parent-style-name="colspec" style:name="id1-3-2-2-5-3-2-1-2">
      <style:table-column-properties style:rel-column-width="78*"/>
    </style:style>
    <style:style style:family="table-column" style:parent-style-name="colspec" style:name="id1-3-2-2-5-3-2-1-3">
      <style:table-column-properties style:rel-column-width="18*"/>
    </style: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grafenisrechten 2017</text:p>
      <text:section text:name="regeling_id1-3-2" text:style-name="regeling">
        <text:section text:name="aanhef_id1-3-2-1" text:style-name="aanhef">
          <text:section text:name="preambule_id1-3-2-1-1" text:style-name="preambule">
            <text:p text:style-name="al">
            <text:span text:style-name="nadrukcur">DE RAAD VAN DE GEMEENTE GRONINGEN,</text:span>
          </text:p>
            <text:p text:style-name="al">
            <text:span text:style-name="nadrukcur">(5937407);</text:span>
          </text:p>
            <text:p text:style-name="al"/>
            <text:p text:style-name="al">
            <text:span text:style-name="nadrukcur">Gezien het voorstel van het college van burgemeester en wethouders van 7 oktober 2016;</text:span>
          </text:p>
            <text:p text:style-name="al"/>
            <text:p text:style-name="al">
            <text:span text:style-name="nadrukcur">Gelet op artikel 229, eerste lid, aanhef en onderdelen a en b, van de Gemeentewet;</text:span>
          </text:p>
          </text:section>
          <text:section text:name="afkondiging_id1-3-2-1-2" text:style-name="afkondiging">
            <text:p text:style-name="afkondiging_top"/>
            <text:p text:style-name="al">
            <text:span text:style-name="nadrukcur">HEEFT BESLOTEN:</text:span>
          </text:p>
            <text:p text:style-name="al"/>
            <text:p text:style-name="al">
            <text:span text:style-name="nadrukcur">de Verordening op de heffing en invordering van begrafenisrechten 2017 vast te stellen.</text:span>
          </text:p>
            <text:p text:style-name="al"/>
          </text:section>
        </text:section>
        <text:section text:name="regeling-tekst_id1-3-2-2" text:style-name="regeling-tekst">
          <text:section text:name="hoofdstuk_id1-3-2-2-1" text:style-name="hoofdstuk">
            <text:p text:style-name="hoofdstuk_kop"><text:span text:style-name="label">RUBRIEK</text:span> <text:span text:style-name="nr">A</text:span> ALGEMENE BEPALINGEN</text:p>
            <text:section text:name="artikel_id1-3-2-2-1-2" text:style-name="artikel">
              <text:p text:style-name="artikel_kop_titel"><text:span text:style-name="artikel_kop_label">Artikel</text:span> <text:span text:style-name="artikel_kop_nr">1</text:span> Aard van de heffing</text:p>
              <text:p text:style-name="al">Overeenkomstig de bepalingen van deze verordening worden rechten geheven voor het gebruik van de gemeentelijke begraafplaatsen, voor het begraven van stoffelijke overschotten en het bijzetten van asbussen op die begraafplaatsen, alsmede voor het in verband hiermede van gemeentewege verlenen van diensten.</text:p>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section text:name="definitielijst_id1-3-2-2-1-3-3" text:style-name="definitielijst">
                <text:section text:name="definitie-item_id1-3-2-2-1-3-3-1" text:style-name="definitie-item">
                  <text:p text:style-name="li.nr"/>
                  <text:p text:style-name="term">a. gemeentelijke begraafplaatsen:</text:p>
                  <text:section text:name="definitie_id1-3-2-2-1-3-3-1-3" text:style-name="definitie">
                    <text:p text:style-name="al"> de begraafplaatsen Selwerderhof, Esserveld, Klein Selwerderhof I, Klein Selwerderhof II, de Zuiderbegraafplaats, de Noorderbegraafplaats en de gemeentelijke begraafplaatsen te Hoogkerk, Middelbert en Noorddijk;</text:p>
                  </text:section>
                </text:section>
                <text:section text:name="definitie-item_id1-3-2-2-1-3-3-2" text:style-name="definitie-item">
                  <text:p text:style-name="li.nr"/>
                  <text:p text:style-name="term">b. rechthebbende:</text:p>
                  <text:section text:name="definitie_id1-3-2-2-1-3-3-2-3" text:style-name="definitie">
                    <text:p text:style-name="al"> de natuurlijke persoon of de rechtspersoon aan wie het uitsluitend recht tot begraven in een grafruimte is verleend;</text:p>
                  </text:section>
                </text:section>
                <text:section text:name="definitie-item_id1-3-2-2-1-3-3-3" text:style-name="definitie-item">
                  <text:p text:style-name="li.nr"/>
                  <text:p text:style-name="term">c. uitsluitend recht tot begraven:</text:p>
                  <text:section text:name="definitie_id1-3-2-2-1-3-3-3-3" text:style-name="definitie">
                    <text:p text:style-name="al"> het recht om in een particuliere grafruimte één of meer stoffelijke overschotten te doen begraven of begraven te houden;</text:p>
                  </text:section>
                </text:section>
                <text:section text:name="definitie-item_id1-3-2-2-1-3-3-4" text:style-name="definitie-item">
                  <text:p text:style-name="li.nr"/>
                  <text:p text:style-name="term">d. grafruimte:</text:p>
                  <text:section text:name="definitie_id1-3-2-2-1-3-3-4-3" text:style-name="definitie">
                    <text:p text:style-name="al">een ruimte waarin stoffelijke overschotten kunnen worden begraven of asbussen kunnen worden bijgezet;</text:p>
                  </text:section>
                </text:section>
                <text:section text:name="definitie-item_id1-3-2-2-1-3-3-5" text:style-name="definitie-item">
                  <text:p text:style-name="li.nr"/>
                  <text:p text:style-name="term">e. asbus:</text:p>
                  <text:section text:name="definitie_id1-3-2-2-1-3-3-5-3" text:style-name="definitie">
                    <text:p text:style-name="al"> een hermetisch gesloten bus, bevattende het stoffelijk overschot van een overledene na crematie;</text:p>
                  </text:section>
                </text:section>
                <text:section text:name="definitie-item_id1-3-2-2-1-3-3-6" text:style-name="definitie-item">
                  <text:p text:style-name="li.nr"/>
                  <text:p text:style-name="term">f. gewone uren van begraven:</text:p>
                  <text:section text:name="definitie_id1-3-2-2-1-3-3-6-3" text:style-name="definitie">
                    <text:p text:style-name="al"> de in de beheersverordening aangewezen uren van begraven;</text:p>
                  </text:section>
                </text:section>
                <text:section text:name="definitie-item_id1-3-2-2-1-3-3-7" text:style-name="definitie-item">
                  <text:p text:style-name="li.nr"/>
                  <text:p text:style-name="term">g. beheersverordening:</text:p>
                  <text:section text:name="definitie_id1-3-2-2-1-3-3-7-3" text:style-name="definitie">
                    <text:p text:style-name="al"> de verordening op de gemeentelijke begraafplaatsen van Groningen.</text:p>
                  </text:section>
                </text:section>
              </text:section>
            </text:section>
            <text:section text:name="artikel_id1-3-2-2-1-4" text:style-name="artikel">
              <text:p text:style-name="artikel_kop_titel"><text:span text:style-name="artikel_kop_label">Artikel</text:span> <text:span text:style-name="artikel_kop_nr">3</text:span> Belastingplicht</text:p>
              <text:p text:style-name="al">De in artikel 1 bedoelde rechten worden geheven van de rechthebbende op de grafruimte of van degene, die de in deze verordening genoemde bevoegdheden en/of diensten aanvraagt, dan wel van degene die van deze bevoegdheden en/of diensten gebruik maakt.</text:p>
            </text:section>
            <text:section text:name="artikel_id1-3-2-2-1-5" text:style-name="artikel">
              <text:p text:style-name="artikel_kop_titel"><text:span text:style-name="artikel_kop_label">Artikel</text:span> <text:span text:style-name="artikel_kop_nr">4</text:span> Belastingjaar</text:p>
              <text:p text:style-name="al">Het belastingjaar is gelijk aan het kalenderjaar.</text:p>
            </text:section>
            <text:p text:style-name="hoofdstuk_bottom"/>
          </text:section>
          <text:section text:name="hoofdstuk_id1-3-2-2-2" text:style-name="hoofdstuk">
            <text:p text:style-name="hoofdstuk_kop"><text:span text:style-name="label">RUBRIEK</text:span> <text:span text:style-name="nr">B</text:span> BEPALINGEN DIE VAN TOEPASSING ZIJN OP DE GEMEENTELIJKE BEGRAAFPLAATS SELWERDERHOF</text:p>
            <text:section text:name="artikel_id1-3-2-2-2-2" text:style-name="artikel">
              <text:p text:style-name="artikel_kop_titel"><text:span text:style-name="artikel_kop_label">Artikel</text:span> <text:span text:style-name="artikel_kop_nr">5</text:span> Grafrecht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verkrijgen van het uitsluitend recht tot begraven in een bepaalde grafruimte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het betreft een grafruimte, deel uitmakende van een particuliere familiegrafruimte</text:p>
                    </table:table-cell>
                    <table:table-cell table:style-name="entry" table:number-rows-spanned="1" table:number-columns-spanned="1">
                      <text:p text:style-name="table_al">€ 12.2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voor elke m² grond, een gedeelte van een m² voor een gehele gerekend, welke ingevolge het bepaalde in artikel 6.2, tweede lid, van de beheersverordening beschikbaar wordt gesteld</text:p>
                    </table:table-cell>
                    <table:table-cell table:style-name="entry" table:number-rows-spanned="1" table:number-columns-spanned="1">
                      <text:p text:style-name="table_al">€      6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betreft een particuliere huurgrafruimte bestaande uit drie verdiepingen, uitgegeven voor de tijd van 30 jaar</text:p>
                    </table:table-cell>
                    <table:table-cell table:style-name="entry" table:number-rows-spanned="1" table:number-columns-spanned="1">
                      <text:p text:style-name="table_al">€   2.2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betreft een particuliere huurgrafruimte bestaande uit drie verdiepingen, gelegen op een vrij begraafveld, uitgegeven voor de tijd van 30 jaar </text:p>
                    </table:table-cell>
                    <table:table-cell table:style-name="entry" table:number-rows-spanned="1" table:number-columns-spanned="1">
                      <text:p text:style-name="table_al">€   3.4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het betreft een particuliere huurgrafruimte bestaande uit één verdieping, uitgegeven voor de tijd van 30 jaar</text:p>
                    </table:table-cell>
                    <table:table-cell table:style-name="entry" table:number-rows-spanned="1" table:number-columns-spanned="1">
                      <text:p text:style-name="table_al">€   1.6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dien het betreft een particuliere huurgrafruimte bestaande uit één verdieping, gelegen op een vrij begraafveld, uitgegeven voor de tijd van 30 jaar</text:p>
                    </table:table-cell>
                    <table:table-cell table:style-name="entry" table:number-rows-spanned="1" table:number-columns-spanned="1">
                      <text:p text:style-name="table_al">€   2.5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indien het betreft een particulier kinderhuurgraf, uitgegeven voor de tijd van 30 jaar</text:p>
                    </table:table-cell>
                    <table:table-cell table:style-name="entry" table:number-rows-spanned="1" table:number-columns-spanned="1">
                      <text:p text:style-name="table_al">€      6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indien het betreft een particuliere huurgrafruimte op het gedeelte van de begraafplaats bestemd voor het begraven van stoffelijke overschotten van Islamieten, uitgegeven voor de tijd van 30 jaar</text:p>
                    </table:table-cell>
                    <table:table-cell table:style-name="entry" table:number-rows-spanned="1" table:number-columns-spanned="1">
                      <text:p text:style-name="table_al">€   1.6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indien het betreft een particulier kinderhuurgraf op het gedeelte van de begraafplaats bestemd voor het begraven van stoffelijke overschotten van Islamieten, uitgegeven voor de tijd van 30 jaar</text:p>
                    </table:table-cell>
                    <table:table-cell table:style-name="entry" table:number-rows-spanned="1" table:number-columns-spanned="1">
                      <text:p text:style-name="table_al">€      6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indien het betreft een particulier foetusgraf bestaande uit één verdieping, uitgegeven voor de tijd van 30 jaar</text:p>
                    </table:table-cell>
                    <table:table-cell table:style-name="entry" table:number-rows-spanned="1" table:number-columns-spanned="1">
                      <text:p text:style-name="table_al">€      33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verkrijgen van het uitsluitend recht tot bijzett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het betreft een particuliere huurgrafruimte op het urnenveld, sierurnenveld of in de urnenm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gegeven voor de tijd van 20 jaar</text:p>
                    </table:table-cell>
                    <table:table-cell table:style-name="entry" table:number-rows-spanned="1" table:number-columns-spanned="1">
                      <text:p text:style-name="table_al">€   1.0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gegeven voor de tijd van 30 jaar</text:p>
                    </table:table-cell>
                    <table:table-cell table:style-name="entry" table:number-rows-spanned="1" table:number-columns-spanned="1">
                      <text:p text:style-name="table_al">€   1.6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betreft een particulier kinderhuur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gegeven voor de tijd van 20 jaar</text:p>
                    </table:table-cell>
                    <table:table-cell table:style-name="entry" table:number-rows-spanned="1" table:number-columns-spanned="1">
                      <text:p text:style-name="table_al">€      3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gegeven voor de tijd van 30 jaar</text:p>
                    </table:table-cell>
                    <table:table-cell table:style-name="entry" table:number-rows-spanned="1" table:number-columns-spanned="1">
                      <text:p text:style-name="table_al">€      5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verlenging met 10 jaar van het uitsluitend recht tot begraven in een particuliere huurgrafruimte, uitgegeven voor de tijd van 20, 30, 40, 60 en 80 jaar, wordt geheven</text:p>
                    </table:table-cell>
                    <table:table-cell table:style-name="entry" table:number-rows-spanned="1" table:number-columns-spanned="1">
                      <text:p text:style-name="table_al">€      82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een verlenging van het uitsluitend recht tot begraven in een particuliere grafruimte, waarvan het aantal beschikbare huurjaren op het moment van begraven minder dan 10 jaar 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het uitsluitend recht moet worden verlengd met 1 jaar</text:p>
                    </table:table-cell>
                    <table:table-cell table:style-name="entry" table:number-rows-spanned="1" table:number-columns-spanned="1">
                      <text:p text:style-name="table_al">€        8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uitsluitend recht moet worden verlengd met 2 jaren</text:p>
                    </table:table-cell>
                    <table:table-cell table:style-name="entry" table:number-rows-spanned="1" table:number-columns-spanned="1">
                      <text:p text:style-name="table_al">€      16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uitsluitend recht moet worden verlengd met 3 jaren</text:p>
                    </table:table-cell>
                    <table:table-cell table:style-name="entry" table:number-rows-spanned="1" table:number-columns-spanned="1">
                      <text:p text:style-name="table_al">€      24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het uitsluitend recht moet worden verlengd met 4 jaren</text:p>
                    </table:table-cell>
                    <table:table-cell table:style-name="entry" table:number-rows-spanned="1" table:number-columns-spanned="1">
                      <text:p text:style-name="table_al">€      33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dien het uitsluitend recht moet worden verlengd met 5 jaren</text:p>
                    </table:table-cell>
                    <table:table-cell table:style-name="entry" table:number-rows-spanned="1" table:number-columns-spanned="1">
                      <text:p text:style-name="table_al">€      4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indien het uitsluitend recht moet worden verlengd met 6 jaren</text:p>
                    </table:table-cell>
                    <table:table-cell table:style-name="entry" table:number-rows-spanned="1" table:number-columns-spanned="1">
                      <text:p text:style-name="table_al">€      49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indien het uitsluitend recht moet worden verlengd met 7 jaren</text:p>
                    </table:table-cell>
                    <table:table-cell table:style-name="entry" table:number-rows-spanned="1" table:number-columns-spanned="1">
                      <text:p text:style-name="table_al">€      57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indien het uitsluitend recht moet worden verlengd met 8 jaren</text:p>
                    </table:table-cell>
                    <table:table-cell table:style-name="entry" table:number-rows-spanned="1" table:number-columns-spanned="1">
                      <text:p text:style-name="table_al">€      66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indien het uitsluitend recht moet worden verlengd met 9 jaren</text:p>
                    </table:table-cell>
                    <table:table-cell table:style-name="entry" table:number-rows-spanned="1" table:number-columns-spanned="1">
                      <text:p text:style-name="table_al">€      745,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elke verlenging met 10 jaar van het uitsluitend recht tot begraven in een particulier kinderhuurgraf, uitgegeven voor de tijd van 30 jaar, wordt geheven</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Voor elke verlenging met 10 jaar van het uitsluitend recht tot bijzetten van een asbus in een particuliere huurgrafruimte op het urnenveld, uitgegeven voor de tijd van 20 of 30 jaar, wordt geheven</text:p>
                    </table:table-cell>
                    <table:table-cell table:style-name="entry" table:number-rows-spanned="1" table:number-columns-spanned="1">
                      <text:p text:style-name="table_al">€      43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Voor elke verlenging met 10 jaar van het uitsluitend recht tot begraven in een particulier kinderurnengraf, uitgegeven voor de tijd van 20 en 30 jaar, wordt geheven</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Voor elke verlenging met 10 jaar van het uitsluitend recht tot begraven in een particulier foetusgraf, uitgegeven voor de tijd 30 jaar, wordt geheven</text:p>
                    </table:table-cell>
                    <table:table-cell table:style-name="entry" table:number-rows-spanned="1" table:number-columns-spanned="1">
                      <text:p text:style-name="table_al">€      113,–</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6</text:span> Begraafrechten</text:p>
              <text:list text:style-name="id1-3-2-2-2-3-2">
                <text:list-item text:style-override="id1-3-2-2-2-3-2">
                  <text:number> 1. </text:number>
                  <text:p text:style-name="al">Voor het begraven van een stoffelijk overschot op maandag tot en met vrijdag van 09.00 uur tot 15.00 uur wordt geheven, indien het betreft:</text:p>
                  <text:p><draw:frame draw:style-name="lidiv"><draw:text-box ofo:max-width="15.3cm" ofo:min-height="1cm" ofo:min-width="5cm"><text:section text:name="table_id1-3-2-2-2-3-2-3" text:style-name="table"><text:p text:style-name="table_top"/>
                <table:table table:style-name="tgroup">
                  <table:table-column table:style-name="id1-3-2-2-2-3-2-3-1-1"/>
                  <table:table-column table:style-name="id1-3-2-2-2-3-2-3-1-2"/>
                  <table:table-column table:style-name="id1-3-2-2-2-3-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graven in een particuliere familiegrafruimte, een particuliere huurgrafruimte of een algemene grafruimte</text:p>
                      </table:table-cell>
                      <table:table-cell table:style-name="entry" table:number-rows-spanned="1" table:number-columns-spanned="1">
                        <text:p text:style-name="table_al">€      73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egraven in een particulier kinderhuurgraf</text:p>
                      </table:table-cell>
                      <table:table-cell table:style-name="entry" table:number-rows-spanned="1" table:number-columns-spanned="1">
                        <text:p text:style-name="table_al">€      33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begraven in een algemeen kindergraf</text:p>
                      </table:table-cell>
                      <table:table-cell table:style-name="entry" table:number-rows-spanned="1" table:number-columns-spanned="1">
                        <text:p text:style-name="table_al">€      10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begraven in een particulier foetusgraf</text:p>
                      </table:table-cell>
                      <table:table-cell table:style-name="entry" table:number-rows-spanned="1" table:number-columns-spanned="1">
                        <text:p text:style-name="table_al">€        66,–</text:p>
                      </table:table-cell>
                    </table:table-row>
                  
                </table:table>
              <text:p text:style-name="table_bottom"/></text:section></draw:text-box></draw:frame></text:p>
                </text:list-item>
                <text:list-item text:style-override="id1-3-2-2-2-3-3">
                  <text:number>2. </text:number>
                  <text:p text:style-name="al">In afwijking van het bepaalde in het eerste lid wordt:</text:p>
                  <text:list text:style-name="id1-3-2-2-2-3-3-3">
                    <text:list-item text:style-override="id1-3-2-2-2-3-3-3-1">
                      <text:number>a.</text:number>
                      <text:p text:style-name="al">voor het begraven van stoffelijke overschotten van levenloos geborenen of kort na de geboorte overleden zuigelingen van een meervoudige geboorte, </text:p>
                      <text:p text:style-name="al">die in één kist worden begraven, slechts éénmaal het recht geheven;</text:p>
                    </text:list-item>
                    <text:list-item text:style-override="id1-3-2-2-2-3-3-3-2">
                      <text:number>b.</text:number>
                      <text:p text:style-name="al">voor het begraven van stoffelijke overschotten van levenloos geborenen of kort na de geboorte overleden zuigelingen, die tegelijk met de bij of kort na de bevalling overleden moeder in één kist worden begraven, wordt geen recht geheven.</text:p>
                    </text:list-item>
                  </text:list>
                </text:list-item>
                <text:list-item text:style-override="id1-3-2-2-2-3-4">
                  <text:number> 3. </text:number>
                  <text:p text:style-name="al">Voor het bijzetten van asbus op maandag tot en met vrijdag op de gewone uren van begraven wordt geheven, indien het betreft:</text:p>
                  <text:p><draw:frame draw:style-name="lidiv"><draw:text-box ofo:max-width="15.3cm" ofo:min-height="1cm" ofo:min-width="5cm"><text:section text:name="table_id1-3-2-2-2-3-4-3" text:style-name="table"><text:p text:style-name="table_top"/>
                <table:table table:style-name="tgroup">
                  <table:table-column table:style-name="id1-3-2-2-2-3-4-3-1-1"/>
                  <table:table-column table:style-name="id1-3-2-2-2-3-4-3-1-2"/>
                  <table:table-column table:style-name="id1-3-2-2-2-3-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ijzetten in een particuliere familiegrafruimte of een particuliere huurgrafruimte</text:p>
                      </table:table-cell>
                      <table:table-cell table:style-name="entry" table:number-rows-spanned="1" table:number-columns-spanned="1">
                        <text:p text:style-name="table_al">€      30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ijzetten in een particulier kinderhuurgraf of een algemeen kindergraf</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bijzetten in een daartoe bestemde particuliere grafruimte op het urnenveld</text:p>
                      </table:table-cell>
                      <table:table-cell table:style-name="entry" table:number-rows-spanned="1" table:number-columns-spanned="1">
                        <text:p text:style-name="table_al">€        6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bijzetten in de daartoe bestemde particuliere grafruimte op het kinderveld</text:p>
                      </table:table-cell>
                      <table:table-cell table:style-name="entry" table:number-rows-spanned="1" table:number-columns-spanned="1">
                        <text:p text:style-name="table_al">€        6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bijzetten van een sierurn op een particuliere familiegrafruimte of een particuliere huurgrafruimte</text:p>
                      </table:table-cell>
                      <table:table-cell table:style-name="entry" table:number-rows-spanned="1" table:number-columns-spanned="1">
                        <text:p text:style-name="table_al">€        66,–</text:p>
                      </table:table-cell>
                    </table:table-row>
                  
                </table:table>
              <text:p text:style-name="table_bottom"/></text:section></draw:text-box></draw:frame></text:p>
                </text:list-item>
                <text:list-item text:style-override="id1-3-2-2-2-3-5">
                  <text:number>4. </text:number>
                  <text:p text:style-name="al">In afwijking van het bepaalde in het derde lid wordt:</text:p>
                  <text:list text:style-name="id1-3-2-2-2-3-5-3">
                    <text:list-item text:style-override="id1-3-2-2-2-3-5-3-1">
                      <text:number>a.</text:number>
                      <text:p text:style-name="al">voor het gelijktijdig bijzetten van meerdere urnen wordt in een particuliere urnengrafruimte anderhalf maal het recht geheven;</text:p>
                    </text:list-item>
                    <text:list-item text:style-override="id1-3-2-2-2-3-5-3-2">
                      <text:number>b.</text:number>
                      <text:p text:style-name="al">voor het gelijktijdig bijzetten van meerdere urnen in een particuliere huurgrafruimte of particuliere familiegrafruimte anderhalf maal het recht geheven.</text:p>
                    </text:list-item>
                  </text:list>
                </text:list-item>
              </text:list>
            </text:section>
            <text:section text:name="artikel_id1-3-2-2-2-4" text:style-name="artikel">
              <text:p text:style-name="artikel_kop_titel"><text:span text:style-name="artikel_kop_label">Artikel</text:span> <text:span text:style-name="artikel_kop_nr">7</text:span> </text:p>
              <text:p text:style-name="al">Voor het begraven van stoffelijke overschotten of het bijzetten van asbussen op zaterdag, op zondag of op maandag tot en met vrijdag buiten de gewone uren van begraven, worden de in artikel 6 vermelde rechten geheven, verhoogd met:</text:p>
              <text:list text:style-name="id1-3-2-2-2-4-3">
                <text:list-item text:style-override="id1-3-2-2-2-4-3-1">
                  <text:number>a.</text:number>
                  <text:p text:style-name="al">50% indien het begraven of bijzetten geschiedt op zaterdag van 09.00 uur tot 12.00 uur en op maandag tot en met vrijdag na 15.00 uur;</text:p>
                </text:list-item>
                <text:list-item text:style-override="id1-3-2-2-2-4-3-2">
                  <text:number>b.</text:number>
                  <text:p text:style-name="al">100% indien het begraven of bijzetten geschiedt op zaterdag buiten de onder a. genoemde tijden en op maandag tot en met vrijdag voor 09.00 uur.</text:p>
                </text:list-item>
                <text:list-item text:style-override="id1-3-2-2-2-4-3-3">
                  <text:number>c.</text:number>
                  <text:p text:style-name="al">150% indien het begraven of bijzetten geschiedt op zondag.</text:p>
                </text:list-item>
              </text:list>
            </text:section>
            <text:section text:name="artikel_id1-3-2-2-2-5" text:style-name="artikel">
              <text:p text:style-name="artikel_kop_titel"><text:span text:style-name="artikel_kop_label">Artikel</text:span> <text:span text:style-name="artikel_kop_nr">7a</text:span> </text:p>
              <text:section text:name="table_id1-3-2-2-2-5-2" text:style-name="table">
                <text:p text:style-name="table_top"/>
                <table:table table:style-name="tgroup">
                  <table:table-column table:style-name="id1-3-2-2-2-5-2-1-1"/>
                  <table:table-column table:style-name="id1-3-2-2-2-5-2-1-2"/>
                  <table:table-column table:style-name="id1-3-2-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maken en plaatsen van een bekisting in een volwassenen grafruimte op het islamitische gedeelte van de begraafplaats, wordt geheven</text:p>
                    </table:table-cell>
                    <table:table-cell table:style-name="entry" table:number-rows-spanned="1" table:number-columns-spanned="1">
                      <text:p text:style-name="table_al">€      15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maken en plaatsen van een bekisting in een kinder grafruimte op het islamitische gedeelte van de begraafplaats, wordt geheven </text:p>
                    </table:table-cell>
                    <table:table-cell table:style-name="entry" table:number-rows-spanned="1" table:number-columns-spanned="1">
                      <text:p text:style-name="table_al">€        78,–</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8</text:span> Gebruik orgel</text:p>
              <text:section text:name="table_id1-3-2-2-2-6-2" text:style-name="table">
                <text:p text:style-name="table_top"/>
                <table:table table:style-name="tgroup">
                  <table:table-column table:style-name="id1-3-2-2-2-6-2-1-1"/>
                  <table:table-column table:style-name="id1-3-2-2-2-6-2-1-2"/>
                  <table:table-column table:style-name="id1-3-2-2-2-6-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gebruik van het in de aula aanwezige orgel tijdens een rouwplechtigheid wordt geheven </text:p>
                    </table:table-cell>
                    <table:table-cell table:style-name="entry" table:number-rows-spanned="1" table:number-columns-spanned="1">
                      <text:p text:style-name="table_al">€        8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gebruik van de in de aula aanwezige geluidsinstallatie tijdens een rouwplechtigheid wordt geheven </text:p>
                    </table:table-cell>
                    <table:table-cell table:style-name="entry" table:number-rows-spanned="1" table:number-columns-spanned="1">
                      <text:p text:style-name="table_al">€        4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gebruik maken van de geluidsinstallatie bij de grafruimte wordt geheven </text:p>
                    </table:table-cell>
                    <table:table-cell table:style-name="entry" table:number-rows-spanned="1" table:number-columns-spanned="1">
                      <text:p text:style-name="table_al">€        26,–</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9</text:span> Op- en herbegraven</text:p>
              <text:list text:style-name="id1-3-2-2-2-7-2">
                <text:list-item text:style-override="id1-3-2-2-2-7-2">
                  <text:number>1.</text:number>
                  <text:p text:style-name="al">Voor het opgraven van een stoffelijk overschot of een asbus al dan niet met urn, daaronder eventueel begrepen het herbegraven van het stoffelijk overschot of verstrooiing van de as op een gemeentelijke begraafplaats in de gemeente Groningen of het ter beschikking houden van de urn, wordt geheven het bedrag van de voorafgaand aan de opgraving aan de opdrachtgever meegedeelde kosten, blijkend uit een begroting die terzake door of namens het college van burgemeester en wethouders is opgesteld.</text:p>
                </text:list-item>
                <text:list-item text:style-override="id1-3-2-2-2-7-3">
                  <text:number>2.</text:number>
                  <text:p text:style-name="al">Het in het eerste lid bedoelde recht wordt niet geheven voor het op rechterlijk gezag opgraven en weer in dezelfde grafruimte begraven van een stoffelijk overschot.</text:p>
                </text:list-item>
              </text:list>
            </text:section>
            <text:section text:name="artikel_id1-3-2-2-2-8" text:style-name="artikel">
              <text:p text:style-name="artikel_kop_titel"><text:span text:style-name="artikel_kop_label">Artikel</text:span> <text:span text:style-name="artikel_kop_nr">10</text:span> Schudden van graven en het sluiten van graven</text:p>
              <text:list text:style-name="id1-3-2-2-2-8-2">
                <text:list-item text:style-override="id1-3-2-2-2-8-2">
                  <text:number>1.</text:number>
                  <text:p text:style-name="al">Voor het op aanvraag van de rechthebbende schudden van een familiegrondgraf, wordt geheven het bedrag van de voorafgaand aan de ruiming aan de rechthebbende meegedeelde kosten, blijkend uit een begroting die ter zake door of namens het college van burgemeester en wethouders is opgesteld.</text:p>
                </text:list-item>
                <text:list-item text:style-override="id1-3-2-2-2-8-3">
                  <text:number>2.</text:number>
                  <text:p text:style-name="al">Voor het sluiten van een graf op aanvraag van de rechthebbende wordt geheven het bedrag van de voorafgaand aan het sluiten aan rechthebbende meegedeelde kosten, blijkend uit een begroting die ter zake door of namens het college van burgemeester en wethouders is opgesteld.</text:p>
                </text:list-item>
              </text:list>
            </text:section>
            <text:section text:name="artikel_id1-3-2-2-2-9" text:style-name="artikel">
              <text:p text:style-name="artikel_kop_titel"><text:span text:style-name="artikel_kop_label">Artikel</text:span> <text:span text:style-name="artikel_kop_nr">11</text:span> Stichten graf- en urnenkelders</text:p>
              <text:section text:name="table_id1-3-2-2-2-9-2" text:style-name="table">
                <text:p text:style-name="table_top"/>
                <table:table table:style-name="tgroup">
                  <table:table-column table:style-name="id1-3-2-2-2-9-2-1-1"/>
                  <table:table-column table:style-name="id1-3-2-2-2-9-2-1-2"/>
                  <table:table-column table:style-name="id1-3-2-2-2-9-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afvoer van grond ten behoeve van het stichten van een grafkelderwordt per grafruimte geheven</text:p>
                    </table:table-cell>
                    <table:table-cell table:style-name="entry" table:number-rows-spanned="1" table:number-columns-spanned="1">
                      <text:p text:style-name="table_al">€      48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reinigen en wit verven van een grafkelder wordt geheven</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aanbrengen van een houten vlonder in een grafkelder wordt geheven</text:p>
                    </table:table-cell>
                    <table:table-cell table:style-name="entry" table:number-rows-spanned="1" table:number-columns-spanned="1">
                      <text:p text:style-name="table_al">€       27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graven van de ruimte ten behoeve van het stichten van een urnenkelder en het vervoer van de grond wordt per grafruimte geheven</text:p>
                    </table:table-cell>
                    <table:table-cell table:style-name="entry" table:number-rows-spanned="1" table:number-columns-spanned="1">
                      <text:p text:style-name="table_al">€      22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reinigen en wit verven van een urnenkelder wordt geheven</text:p>
                    </table:table-cell>
                    <table:table-cell table:style-name="entry" table:number-rows-spanned="1" table:number-columns-spanned="1">
                      <text:p text:style-name="table_al">€        2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plaatsen van een urnenkelder in een kinderurnengraf wordt geheven</text:p>
                    </table:table-cell>
                    <table:table-cell table:style-name="entry" table:number-rows-spanned="1" table:number-columns-spanned="1">
                      <text:p text:style-name="table_al">€      150,–</text:p>
                    </table:table-cell>
                  </table:table-row>
                </table:table>
                <text:p text:style-name="table_bottom"/>
              </text:section>
            </text:section>
            <text:section text:name="artikel_id1-3-2-2-2-10" text:style-name="artikel">
              <text:p text:style-name="artikel_kop_titel"><text:span text:style-name="artikel_kop_label">Artikel</text:span> <text:span text:style-name="artikel_kop_nr">12</text:span> Aanbrengen grafsteen</text:p>
              <text:section text:name="table_id1-3-2-2-2-10-2" text:style-name="table">
                <text:p text:style-name="table_top"/>
                <table:table table:style-name="tgroup">
                  <table:table-column table:style-name="id1-3-2-2-2-10-2-1-1"/>
                  <table:table-column table:style-name="id1-3-2-2-2-10-2-1-2"/>
                  <table:table-column table:style-name="id1-3-2-2-2-10-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werkzaamheden wegens het doen plaatsen van een grafsteen op een grafruimte, niet zijnde een particuliere huurgrafruimte op het urnenveld of een particuliere kinderhuurgrafruimte, wordt geheven</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werkzaamheden wegens het doen plaatsen van een grafsteen op een particuliere kinderhuurgrafruimte, wordt geheven</text:p>
                    </table:table-cell>
                    <table:table-cell table:style-name="entry" table:number-rows-spanned="1" table:number-columns-spanned="1">
                      <text:p text:style-name="table_al">€        5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werkzaamheden wegens het doen plaatsen van een grafsteen op een particuliere urnengrafruimte, wordt geheven</text:p>
                    </table:table-cell>
                    <table:table-cell table:style-name="entry" table:number-rows-spanned="1" table:number-columns-spanned="1">
                      <text:p text:style-name="table_al">€        5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de werkzaamheden wegens het doen plaatsen van een grafsteen op een particuliere foetusgrafruimte, wordt geheven</text:p>
                    </table:table-cell>
                    <table:table-cell table:style-name="entry" table:number-rows-spanned="1" table:number-columns-spanned="1">
                      <text:p text:style-name="table_al">€        5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op een grafruimte aanbrengen van een betonstrook, als bedoeld in artikel 6.10.1b van de beheersverordening, wordt geheven</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aanbrengen van een gedenkplaat na een asverstrooïng, wordt geheven</text:p>
                    </table:table-cell>
                    <table:table-cell table:style-name="entry" table:number-rows-spanned="1" table:number-columns-spanned="1">
                      <text:p text:style-name="table_al">€        35,–</text:p>
                    </table:table-cell>
                  </table:table-row>
                </table:table>
                <text:p text:style-name="table_bottom"/>
              </text:section>
            </text:section>
            <text:section text:name="artikel_id1-3-2-2-2-11" text:style-name="artikel">
              <text:p text:style-name="artikel_kop_titel"><text:span text:style-name="artikel_kop_label">Artikel</text:span> <text:span text:style-name="artikel_kop_nr">13</text:span> Aanbrengen beplanting</text:p>
              <text:section text:name="table_id1-3-2-2-2-11-2" text:style-name="table">
                <text:p text:style-name="table_top"/>
                <table:table table:style-name="tgroup">
                  <table:table-column table:style-name="id1-3-2-2-2-11-2-1-1"/>
                  <table:table-column table:style-name="id1-3-2-2-2-11-2-1-2"/>
                  <table:table-column table:style-name="id1-3-2-2-2-1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aanbrengen van een beplanting op een grafruimte, niet zijnde een particulier kinderhuurgraf of een algemene kindergrafruimte, wordt geheven</text:p>
                    </table:table-cell>
                    <table:table-cell table:style-name="entry" table:number-rows-spanned="1" table:number-columns-spanned="1">
                      <text:p text:style-name="table_al">€       24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aanbrengen van een beplanting op een particulier kinderhuurgraf wordt geheven</text:p>
                    </table:table-cell>
                    <table:table-cell table:style-name="entry" table:number-rows-spanned="1" table:number-columns-spanned="1">
                      <text:p text:style-name="table_al">€      16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aanbrengen van een beplanting op een algemene kindergrafruimte wordt geheven</text:p>
                    </table:table-cell>
                    <table:table-cell table:style-name="entry" table:number-rows-spanned="1" table:number-columns-spanned="1">
                      <text:p text:style-name="table_al">€        1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schoonhouden van een op een algemene kindergrafruimte geplaatste grafsteen, kleine herstellingen daaronder begrepen, alsmede voor het onderhouden van de op die grafruimte aanwezige beplanting, wordt een éénmalig recht geheven van</text:p>
                    </table:table-cell>
                    <table:table-cell table:style-name="entry" table:number-rows-spanned="1" table:number-columns-spanned="1">
                      <text:p text:style-name="table_al">€        59,–</text:p>
                    </table:table-cell>
                  </table:table-row>
                </table:table>
                <text:p text:style-name="table_bottom"/>
              </text:section>
            </text:section>
            <text:section text:name="artikel_id1-3-2-2-2-12" text:style-name="artikel">
              <text:p text:style-name="artikel_kop_titel"><text:span text:style-name="artikel_kop_label">Artikel</text:span> <text:span text:style-name="artikel_kop_nr">14</text:span> Lichten en herplaatsen grafbedekking</text:p>
              <text:section text:name="table_id1-3-2-2-2-12-2" text:style-name="table">
                <text:p text:style-name="table_top"/>
                <table:table table:style-name="tgroup">
                  <table:table-column table:style-name="id1-3-2-2-2-12-2-1-1"/>
                  <table:table-column table:style-name="id1-3-2-2-2-12-2-1-2"/>
                  <table:table-column table:style-name="id1-3-2-2-2-12-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lichten en herplaatsen van een opstal wegens een begraving of asbusbijzetting, niet zijnde een asbusbijzetting in een particuliere huurgrafruimte op het urnenveld, wordt geheven</text:p>
                    </table:table-cell>
                    <table:table-cell table:style-name="entry" table:number-rows-spanned="1" table:number-columns-spanned="1">
                      <text:p text:style-name="table_al">€      19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lichten en herplaatsen van een opstal wegens een tweede, derde of vierde asbusbijzetting in een particuliere huurgrafruimte op het urnenveld wordt geheven</text:p>
                    </table:table-cell>
                    <table:table-cell table:style-name="entry" table:number-rows-spanned="1" table:number-columns-spanned="1">
                      <text:p text:style-name="table_al">€        52,–</text:p>
                    </table:table-cell>
                  </table:table-row>
                </table:table>
                <text:p text:style-name="table_bottom"/>
              </text:section>
            </text:section>
            <text:section text:name="artikel_id1-3-2-2-2-13" text:style-name="artikel">
              <text:p text:style-name="artikel_kop_titel"><text:span text:style-name="artikel_kop_label">Artikel</text:span> <text:span text:style-name="artikel_kop_nr">15</text:span> </text:p>
              <text:section text:name="table_id1-3-2-2-2-13-2" text:style-name="table">
                <text:p text:style-name="table_top"/>
                <table:table table:style-name="tgroup">
                  <table:table-column table:style-name="id1-3-2-2-2-13-2-1-1"/>
                  <table:table-column table:style-name="id1-3-2-2-2-13-2-1-2"/>
                  <table:table-row table:style-name="row">
                    <table:table-cell table:style-name="entry" table:number-rows-spanned="1" table:number-columns-spanned="1">
                      <text:p text:style-name="table_al">Voor het op aanvraag opnieuw aanbrengen van een eerder door de gemeente verwijderde doch bewaarde grafbedekking, als bedoeld in artikel 6.15 van de beheersverordening, wordt geheven</text:p>
                    </table:table-cell>
                    <table:table-cell table:style-name="entry" table:number-rows-spanned="1" table:number-columns-spanned="1">
                      <text:p text:style-name="table_al">€      367,–</text:p>
                    </table:table-cell>
                  </table:table-row>
                </table:table>
                <text:p text:style-name="table_bottom"/>
              </text:section>
            </text:section>
            <text:section text:name="artikel_id1-3-2-2-2-14" text:style-name="artikel">
              <text:p text:style-name="artikel_kop_titel"><text:span text:style-name="artikel_kop_label">Artikel</text:span> <text:span text:style-name="artikel_kop_nr">16</text:span> Onderhouden grafbedekking</text:p>
              <text:section text:name="table_id1-3-2-2-2-14-2" text:style-name="table">
                <text:p text:style-name="table_top"/>
                <table:table table:style-name="tgroup">
                  <table:table-column table:style-name="id1-3-2-2-2-14-2-1-1"/>
                  <table:table-column table:style-name="id1-3-2-2-2-14-2-1-2"/>
                  <table:table-column table:style-name="id1-3-2-2-2-14-2-1-3"/>
                  <table:table-column table:style-name="id1-3-2-2-2-14-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van gemeentewege schoonhouden van de op de particuliere grafruimten geplaatste voorwerpen, eenvoudige herstellingen daaronder begrepen, alsmede het onderhouden van de daarop aanwezige beplantingen wordt, indien het betreft een voorwerp of beplanting op een particuliere grafruimte, niet zijnde een particulier kinderhuurgraf of een particuliere huurgrafruimte op het urnenveld, per belasting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staande steen, een staand kruis of een achterstuk</text:p>
                    </table:table-cell>
                    <table:table-cell table:style-name="entry" table:number-rows-spanned="1" table:number-columns-spanned="1">
                      <text:p text:style-name="table_al">€        3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liggende zerk</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stel banden of hoge plinten</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palen al of niet met bronzen stangen</text:p>
                    </table:table-cell>
                    <table:table-cell table:style-name="entry" table:number-rows-spanned="1" table:number-columns-spanned="1">
                      <text:p text:style-name="table_al">€        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marmergruis of soortgelijk materiaal</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oor een bloembak, geen onderdeel vormend van de overige grafbeplanting</text:p>
                    </table:table-cell>
                    <table:table-cell table:style-name="entry" table:number-rows-spanned="1" table:number-columns-spanned="1">
                      <text:p text:style-name="table_al">€        4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oor een graftuin</text:p>
                    </table:table-cell>
                    <table:table-cell table:style-name="entry" table:number-rows-spanned="1" table:number-columns-spanned="1">
                      <text:p text:style-name="table_al">€        7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voor een graftuin zonder bloemstrook</text:p>
                    </table:table-cell>
                    <table:table-cell table:style-name="entry" table:number-rows-spanned="1" table:number-columns-spanned="1">
                      <text:p text:style-name="table_al">€        4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oor een buxushaag, geen onderdeel vormend van de overige grafbeplanting</text:p>
                    </table:table-cell>
                    <table:table-cell table:style-name="entry" table:number-rows-spanned="1" table:number-columns-spanned="1">
                      <text:p text:style-name="table_al">€        3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voor het verven van letters en/of symbolen </text:p>
                    </table:table-cell>
                    <table:table-cell table:style-name="entry" table:number-rows-spanned="1" table:number-columns-spanned="1">
                      <text:p text:style-name="table_al">€        5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voor een sierurn</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1">
                      <text:p text:style-name="table_al">voor enig in dit lid niet nader omschreven voorwerp</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het een voorwerp of beplanting betreft op een particuliere kinderhuur-grafruimte wordt 2/3 van de in het eerste lid genoemde bedrag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dien de opstal zich uitstrekt over meer dan één particuliere grafruimte wordt ten aanzien van elke grafruimte meer bovendien de helft van het ingevolge het eerste lid  c.q. het tweede lid verschuldigde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dien het een particuliere huurgrafruimte op het urnenveld of een particulier kinderurnengraf betreft wordt voor het schoonhouden van de grafsteen en het maaien van het gras rondom de grafsteen, per belastingjaar geheven </text:p>
                    </table:table-cell>
                    <table:table-cell table:style-name="entry" table:number-rows-spanned="1" table:number-columns-spanned="1">
                      <text:p text:style-name="table_al">€        44,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dien de particuliere grafruimte is uitgegeven voor de tijd van 30 jaar kunnen de in dit artikel bedoelde rechten worden afgekocht door betaling ineens van het vijfentwintigvoud van het bedrag dat jaarlijks voor het schoonhouden en het onderhouden i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dien de particuliere grafruimte is uitgegeven voor onbepaalde tijd kunnen de in dit artikel bedoelde rechten worden afgekocht door betaling ineens van het vijf en twintigvoud van het bedrag dat jaarlijks voor het schoonhouden en het onderhouden i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Indien de particuliere urnengrafruimte is uitgegeven voor de tijd van dertig jaar kunnen de in dit artikel bedoelde rechten worden afgekocht door betaling ineens van het vijfentwintigvoud van het bedrag dat jaarlijks voor het schoonhouden en het onderhouden i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Indien na het verstrijken van de termijn van 30 jaar het uitsluitend recht tot begraven met 10 jaar wordt verlengd, worden de rechten voor het schoonhouden en het onderhouden per belastingjaar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rechten kunnen wederom afgekocht worden door betaling ineens van het tienvoud van het bedrag dat jaarlijks verschuldigd i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RUBRIEK</text:span> <text:span text:style-name="nr">C</text:span> BEPALINGEN, DIE VAN TOEPASSING ZIJN OP DE BEGRAAFPLAATS ESSERVELD, DE ZUIDERBEGRAAFPLAATS, DE NOORDERBEGRAAFPLAATS EN DE BEGRAAFPLAATSEN KLEIN SELWERDERHOF I EN KLEIN SELWERDERHOF II</text:p>
            <text:section text:name="artikel_id1-3-2-2-3-2" text:style-name="artikel">
              <text:p text:style-name="artikel_kop_titel"><text:span text:style-name="artikel_kop_label">Artikel</text:span> <text:span text:style-name="artikel_kop_nr">17</text:span> Grafrechten begraafplaats Esserveld</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verkrijgen van het uitsluitend recht tot begraven in een particuliere huurgrafruimte, uitgegeven voor de tijd van 30 jaar, wordt geheven</text:p>
                    </table:table-cell>
                    <table:table-cell table:style-name="entry" table:number-rows-spanned="1" table:number-columns-spanned="1">
                      <text:p text:style-name="table_al">€   6.48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lke verlenging met 10 jaar van het uitsluitend recht tot begraven, als bedoeld in artikel 7.8 van de beheersverordening wordt geheven</text:p>
                    </table:table-cell>
                    <table:table-cell table:style-name="entry" table:number-rows-spanned="1" table:number-columns-spanned="1">
                      <text:p text:style-name="table_al">€   2.15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et verkrijgen van het uitsluitend recht tot het bijzetten van een asbus in een particuliere urnenk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uitgegeven voor de tijd van 20 jaar, wordt geheven</text:p>
                    </table:table-cell>
                    <table:table-cell table:style-name="entry" table:number-rows-spanned="1" table:number-columns-spanned="1">
                      <text:p text:style-name="table_al">€   1.0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uitgegeven voor de tijd van 30 jaar, wordt geheven</text:p>
                    </table:table-cell>
                    <table:table-cell table:style-name="entry" table:number-rows-spanned="1" table:number-columns-spanned="1">
                      <text:p text:style-name="table_al">€   1.642,–</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18</text:span> Grafrechten Zuiderbegraafplaats en Noorderbegraafplaats</text:p>
              <text:section text:name="table_id1-3-2-2-3-3-2" text:style-name="table">
                <text:p text:style-name="table_top"/>
                <table:table table:style-name="tgroup">
                  <table:table-column table:style-name="id1-3-2-2-3-3-2-1-1"/>
                  <table:table-column table:style-name="id1-3-2-2-3-3-2-1-2"/>
                  <table:table-column table:style-name="id1-3-2-2-3-3-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krijgen van het uitsluitend recht tot begraven in een particuliere huurgrafruimte, uitgegeven voor de tijd van 30 jaar, wordt geheven</text:p>
                    </table:table-cell>
                    <table:table-cell table:style-name="entry" table:number-rows-spanned="1" table:number-columns-spanned="1">
                      <text:p text:style-name="table_al">€   3.28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lke verlenging met 10 jaar van het uitsluitend recht tot begraven, als bedoeld in artikel 7.8 van de beheersverordening, wordt geheven</text:p>
                    </table:table-cell>
                    <table:table-cell table:style-name="entry" table:number-rows-spanned="1" table:number-columns-spanned="1">
                      <text:p text:style-name="table_al">€   1.094,–</text:p>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19</text:span> Begraafrechten</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begraven van een stoffelijk overschot op maandag tot en met vrijdag van 09.00 uur tot 15.00 uur wordt geheven</text:p>
                    </table:table-cell>
                    <table:table-cell table:style-name="entry" table:number-rows-spanned="1" table:number-columns-spanned="1">
                      <text:p text:style-name="table_al">€      73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afwijking van het bepaalde in het eerste lid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begraven van stoffelijke overschotten van levenloos geborenen of kort na de geboorte overleden zuigelingen van een meervoudige geboorte, die in één kist worden begraven, slechts éénmaal het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begraven van stoffelijke overschotten van levenloos geborenen of kort na de geboorte overleden zuigelingen, die tegelijk met de bij of kort na de bevalling overleden moeder in één kist worden begraven, g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et bijzetten van een asbus in een particuliere grafruimte op maandag tot en met vrijdag op de gewone uren van begraven, wordt geheven</text:p>
                    </table:table-cell>
                    <table:table-cell table:style-name="entry" table:number-rows-spanned="1" table:number-columns-spanned="1">
                      <text:p text:style-name="table_al">€      30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fwijking van het bepaalde in het derde lid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gelijktijdig bijzetten van meerdere urnen in een particuliere urnengrafruimte anderhalf maal het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gelijktijdig bijzetten van meerdere urnen in een particuliere huurgrafruimte of particuliere familiegrafruimte anderhalf maal het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Voor het bijzetten van een sierurn op een particuliere grafruimte, uitgegeven voor onbepaalde tijd of op een particuliere huurgrafruimte, wordt geheven </text:p>
                    </table:table-cell>
                    <table:table-cell table:style-name="entry" table:number-rows-spanned="1" table:number-columns-spanned="1">
                      <text:p text:style-name="table_al">€        6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Voor het bijzetten van een asbus in een particulier urnengraf wordt geheven</text:p>
                    </table:table-cell>
                    <table:table-cell table:style-name="entry" table:number-rows-spanned="1" table:number-columns-spanned="1">
                      <text:p text:style-name="table_al">€        66,–</text:p>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20</text:span> </text:p>
              <text:p text:style-name="al">Voor het begraven van stoffelijke overschotten of het bijzetten van asbussen op zaterdag, op zondag of op maandag tot en met vrijdag buiten de gewone uren van begraven, worden de in artikel 19 vermelde rechten geheven, verhoogd met:</text:p>
              <text:list text:style-name="id1-3-2-2-3-5-3">
                <text:list-item text:style-override="id1-3-2-2-3-5-3-1">
                  <text:number>a.</text:number>
                  <text:p text:style-name="al">50% indien het begraven of bijzetten geschiedt op zaterdag van 09.00 uur tot 12.00 uur en op maandag tot en met vrijdag na 15.00 uur;</text:p>
                </text:list-item>
                <text:list-item text:style-override="id1-3-2-2-3-5-3-2">
                  <text:number>b.</text:number>
                  <text:p text:style-name="al">100% indien het begraven of bijzetten geschiedt op zaterdag buiten de onder a genoemde tijden en op maandag tot en met vrijdag voor 09.00 uur;</text:p>
                </text:list-item>
                <text:list-item text:style-override="id1-3-2-2-3-5-3-3">
                  <text:number>c.</text:number>
                  <text:p text:style-name="al">150% indien het begraven of bijzetten geschiedt op zondag.</text:p>
                </text:list-item>
              </text:list>
            </text:section>
            <text:section text:name="artikel_id1-3-2-2-3-6" text:style-name="artikel">
              <text:p text:style-name="artikel_kop_titel"><text:span text:style-name="artikel_kop_label">Artikel</text:span> <text:span text:style-name="artikel_kop_nr">21</text:span> Op- en herbegraven</text:p>
              <text:list text:style-name="id1-3-2-2-3-6-2">
                <text:list-item text:style-override="id1-3-2-2-3-6-2">
                  <text:number>1.</text:number>
                  <text:p text:style-name="al">Voor het opgraven van een stoffelijk overschot of een asbus al dan niet met urn, daaronder eventueel begrepen het herbegraven van het stoffelijk overschot of verstrooiing van de as op een gemeentelijke begraafplaats in de gemeente Groningen of het ter beschikking houden van de urn, wordt geheven het bedrag van de voorafgaand aan de opgraving aan de opdrachtgever meegedeelde kosten, blijkend uit een begroting die terzake door of namens het college van burgemeester en wethouders is opgesteld.</text:p>
                </text:list-item>
                <text:list-item text:style-override="id1-3-2-2-3-6-3">
                  <text:number>2.</text:number>
                  <text:p text:style-name="al">Het in het eerste lid bedoelde recht wordt niet geheven voor het op rechterlijk gezag opgraven en weer in dezelfde grafruimte begraven van een stoffelijk overschot.</text:p>
                </text:list-item>
              </text:list>
            </text:section>
            <text:section text:name="artikel_id1-3-2-2-3-7" text:style-name="artikel">
              <text:p text:style-name="artikel_kop_titel"><text:span text:style-name="artikel_kop_label">Artikel</text:span> <text:span text:style-name="artikel_kop_nr">22</text:span> Schudden van graven en sluiten van graven</text:p>
              <text:list text:style-name="id1-3-2-2-3-7-2">
                <text:list-item text:style-override="id1-3-2-2-3-7-2">
                  <text:number>1.</text:number>
                  <text:p text:style-name="al">Voor het schudden van een particulier graf op aanvraag van de rechthebbende, wordt geheven het bedrag van de voorafgaand aan het schudden aan de rechthebbende meegedeelde kosten, blijkend uit een begroting die ter zake door of namens het college van burgemeester en wethouders is opgesteld.</text:p>
                </text:list-item>
                <text:list-item text:style-override="id1-3-2-2-3-7-3">
                  <text:number>2.</text:number>
                  <text:p text:style-name="al">Voor het sluiten van een particulier graf op aanvraag van de rechthebbende wordt geheven het bedrag van de voorafgaand aan het sluiten aan rechthebbende meegedeelde kosten, blijkend uit een begroting die ter zake door of namens het college van burgemeester en wethouders is opgesteld.</text:p>
                </text:list-item>
              </text:list>
            </text:section>
            <text:section text:name="artikel_id1-3-2-2-3-8" text:style-name="artikel">
              <text:p text:style-name="artikel_kop_titel"><text:span text:style-name="artikel_kop_label">Artikel</text:span> <text:span text:style-name="artikel_kop_nr">23</text:span> Stichten grafkelders</text:p>
              <text:section text:name="table_id1-3-2-2-3-8-2" text:style-name="table">
                <text:p text:style-name="table_top"/>
                <table:table table:style-name="tgroup">
                  <table:table-column table:style-name="id1-3-2-2-3-8-2-1-1"/>
                  <table:table-column table:style-name="id1-3-2-2-3-8-2-1-2"/>
                  <table:table-column table:style-name="id1-3-2-2-3-8-2-1-3"/>
                  <table:table-column table:style-name="id1-3-2-2-3-8-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de afvoer van grond ten behoeve van het stichten van een grafkel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nkele grafkelder</text:p>
                    </table:table-cell>
                    <table:table-cell table:style-name="entry" table:number-rows-spanned="1" table:number-columns-spanned="1">
                      <text:p text:style-name="table_al">€      4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dubbele grafkelder</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voor de grafkelder gebruik wordt gemaakt van meer dan twee grafruimten, wordt het in het eerste lid, onder b, genoemde bedrag voor elke grafruimte meer verhoogd met</text:p>
                    </table:table-cell>
                    <table:table-cell table:style-name="entry" table:number-rows-spanned="1" table:number-columns-spanned="1">
                      <text:p text:style-name="table_al">€      24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et graven van de ruimte ten behoeve van het stichten van een urnenkelder en het vervoer van de grond wordt per grafruimte geheven</text:p>
                    </table:table-cell>
                    <table:table-cell table:style-name="entry" table:number-rows-spanned="1" table:number-columns-spanned="1">
                      <text:p text:style-name="table_al">€      225,–</text:p>
                    </table:table-cell>
                  </table:table-row>
                </table:table>
                <text:p text:style-name="table_bottom"/>
              </text:section>
            </text:section>
            <text:section text:name="artikel_id1-3-2-2-3-9" text:style-name="artikel">
              <text:p text:style-name="artikel_kop_titel"><text:span text:style-name="artikel_kop_label">Artikel</text:span> <text:span text:style-name="artikel_kop_nr">24</text:span> Vergunningen</text:p>
              <text:section text:name="table_id1-3-2-2-3-9-2" text:style-name="table">
                <text:p text:style-name="table_top"/>
                <table:table table:style-name="tgroup">
                  <table:table-column table:style-name="id1-3-2-2-3-9-2-1-1"/>
                  <table:table-column table:style-name="id1-3-2-2-3-9-2-1-2"/>
                  <table:table-column table:style-name="id1-3-2-2-3-9-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werkzaamheden wegens het doen plaatsen van een grafsteen op een particuliere grafruimte wordt geheven</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werkzaamheden wegens het doen plaatsen van een grafsteen op een particuliere urnengrafruimte wordt geheven</text:p>
                    </table:table-cell>
                    <table:table-cell table:style-name="entry" table:number-rows-spanned="1" table:number-columns-spanned="1">
                      <text:p text:style-name="table_al">€        59,–</text:p>
                    </table:table-cell>
                  </table:table-row>
                </table:table>
                <text:p text:style-name="table_bottom"/>
              </text:section>
            </text:section>
            <text:section text:name="artikel_id1-3-2-2-3-10" text:style-name="artikel">
              <text:p text:style-name="artikel_kop_titel"><text:span text:style-name="artikel_kop_label">Artikel</text:span> <text:span text:style-name="artikel_kop_nr">25</text:span> Herplaatsen grafbedekking</text:p>
              <text:section text:name="table_id1-3-2-2-3-10-2" text:style-name="table">
                <text:p text:style-name="table_top"/>
                <table:table table:style-name="tgroup">
                  <table:table-column table:style-name="id1-3-2-2-3-10-2-1-1"/>
                  <table:table-column table:style-name="id1-3-2-2-3-10-2-1-2"/>
                  <table:table-row table:style-name="row">
                    <table:table-cell table:style-name="entry" table:number-rows-spanned="1" table:number-columns-spanned="1">
                      <text:p text:style-name="table_al">Voor het op aanvraag opnieuw aanbrengen van een eerder door de gemeente verwijderde doch bewaarde grafbedekking, als bedoeld in artikel 6.15 van de beheersverordening, wordt geheven</text:p>
                    </table:table-cell>
                    <table:table-cell table:style-name="entry" table:number-rows-spanned="1" table:number-columns-spanned="1">
                      <text:p text:style-name="table_al">€      367,–</text:p>
                    </table:table-cell>
                  </table:table-row>
                </table:table>
                <text:p text:style-name="table_bottom"/>
              </text:section>
            </text:section>
            <text:section text:name="artikel_id1-3-2-2-3-11" text:style-name="artikel">
              <text:p text:style-name="artikel_kop_titel"><text:span text:style-name="artikel_kop_label">Artikel</text:span> <text:span text:style-name="artikel_kop_nr">26</text:span> Onderhouden grafbedekking</text:p>
              <text:section text:name="table_id1-3-2-2-3-11-2" text:style-name="table">
                <text:p text:style-name="table_top"/>
                <table:table table:style-name="tgroup">
                  <table:table-column table:style-name="id1-3-2-2-3-11-2-1-1"/>
                  <table:table-column table:style-name="id1-3-2-2-3-11-2-1-2"/>
                  <table:table-column table:style-name="id1-3-2-2-3-11-2-1-3"/>
                  <table:table-column table:style-name="id1-3-2-2-3-11-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van gemeentewege schoonhouden van de op de particuliere grafruimten geplaatste voorwerpen, eenvoudige herstellingen daaronder begrepen, welke zijn geplaatst op particuliere grafruimten, aanwezig op de Noorderbegraafplaats, de Zuiderbegraafplaats of de begraafplaats Esserveld, alsmede voor het onderhouden van de daarop aanwezige beplantingen wordt per belasting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staande steen, een staand kruis of een achterstuk, niet hoger dan 1.50 m.</text:p>
                    </table:table-cell>
                    <table:table-cell table:style-name="entry" table:number-rows-spanned="1" table:number-columns-spanned="1">
                      <text:p text:style-name="table_al">€        3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lke meter of gedeelte daarvan hoger</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staand monument, niet hoger dan 1 m.</text:p>
                    </table:table-cell>
                    <table:table-cell table:style-name="entry" table:number-rows-spanned="1" table:number-columns-spanned="1">
                      <text:p text:style-name="table_al">€       6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halve meter of gedeelte daarvan hoger</text:p>
                    </table:table-cell>
                    <table:table-cell table:style-name="entry" table:number-rows-spanned="1" table:number-columns-spanned="1">
                      <text:p text:style-name="table_al">€        3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liggende steen of zerk</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omrastering</text:p>
                    </table:table-cell>
                    <table:table-cell table:style-name="entry" table:number-rows-spanned="1" table:number-columns-spanned="1">
                      <text:p text:style-name="table_al">€       6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een stel stenen banden of hoge plinten, geen onderdeel vormende van een omrastering</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oor marmergruis, steengruis, schelpen of soortgelijk materiaal</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oor een bloembak, geen onderdeel vormende van de overige grafbeplanting</text:p>
                    </table:table-cell>
                    <table:table-cell table:style-name="entry" table:number-rows-spanned="1" table:number-columns-spanned="1">
                      <text:p text:style-name="table_al">€        4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voor een graftuin</text:p>
                    </table:table-cell>
                    <table:table-cell table:style-name="entry" table:number-rows-spanned="1" table:number-columns-spanned="1">
                      <text:p text:style-name="table_al">€        7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oor een buxushaag, geen onderdeel vormende van de overige grafbeplanting</text:p>
                    </table:table-cell>
                    <table:table-cell table:style-name="entry" table:number-rows-spanned="1" table:number-columns-spanned="1">
                      <text:p text:style-name="table_al">€        3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voor het maaien van het gras rondom de grafsteen</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voor een sierurn</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1">
                      <text:p text:style-name="table_al">voor enig in dit lid niet nader omschreven voorwerp</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verven van letters en/of symbolen wordt geheven het bedrag van de voorafgaand aan het verven aan de opdrachtgever meegedeelde kosten, blijkend uit een begroting die ter zake door of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dien de opstal zich uitstrekt over meer dan één particuliere grafruimte, wordt ten aanzien van elke particuliere grafruimte meer bovendien de helft van het ingevolge het eerste lid verschuldigde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dien het een particuliere huurgrafruimte op het urnenveld of een particuliere kinderurnengraf betreft wordt, voor het schoonhouden van de grafsteen en het maaien van het gras rondom de grafsteen, per belastingjaar geheven</text:p>
                    </table:table-cell>
                    <table:table-cell table:style-name="entry" table:number-rows-spanned="1" table:number-columns-spanned="1">
                      <text:p text:style-name="table_al">€        44,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Voor het van gemeentewege schoonhouden van een voorwerp, eenvoudige herstellingen daaronder begrepen, dat geplaatst is op een grafruimte aanwezig op de begraafplaats Klein Selwerderhof I of Klein Selwerderhof II, alsmede voor het onderhouden van de op die grafruimte aanwezige beplanting, wordt per belastingjaar geheven</text:p>
                    </table:table-cell>
                    <table:table-cell table:style-name="entry" table:number-rows-spanned="1" table:number-columns-spanned="1">
                      <text:p text:style-name="table_al">€        72,3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dien van een grafruimte op één van de begraafplaatsen Klein Selwerderhof I en Klein Selwerderhof II uitsluitend gebruik is gemaakt voor het daarin begraven van twee of drie stoffelijke overschotjes, wordt het in het voorgaande lid genoemde recht tot de helft onderscheidenlijk tot éénderde gedeelt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Indien de particuliere grafruimte is uitgegeven voor de tijd van 30 jaar kunnen de in dit artikel bedoelde rechten worden afgekocht door betaling ineens van het vijfentwintigvoud van het bedrag dat jaarlijks voor het schoonhouden en het onderhouden i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Indien de particuliere grafruimte is uitgegeven voor onbepaalde tijd kunnen de in dit artikel bedoelde rechten worden afgekocht door betaling ineens van het vijftigvoud van het bedrag dat jaarlijks voor het schoonhouden en het onderhouden i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Indien de particuliere urnengrafruimte is uitgegeven voor de tijd van dertig jaar kunnen de in dit artikel bedoelde rechten worden afgekocht door betaling ineens van het vijfentwintigvoud van het bedrag dat jaarlijks voor het schoonhouden en het onderhouden i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Indien na het verstrijken van de termijn van 30 jaar het uitsluitend recht tot begraven met 10 jaar wordt verlengd, worden de rechten voor het schoonhouden en het onderhouden per belastingjaar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rechten kunnen wederom afgekocht worden door betaling ineens van het tienvoud van het bedrag dat jaarlijks verschuldigd i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RUBRIEK</text:span> <text:span text:style-name="nr">D</text:span> BEPALINGEN, WELKE VAN TOEPASSING ZIJN OP DE GEMEENTELIJKE BEGRAAFPLAATSEN TE HOOGKERK, MIDDELBERT EN NOORDDIJK</text:p>
            <text:section text:name="artikel_id1-3-2-2-4-2" text:style-name="artikel">
              <text:p text:style-name="artikel_kop_titel"><text:span text:style-name="artikel_kop_label">Artikel</text:span> <text:span text:style-name="artikel_kop_nr">27</text:span> Grafrechten</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verkrijgen van het uitsluitend recht tot begraven in een particuliere grafruimte wordt geheven,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particuliere grafruimte op de begraafplaats Hoogkerk, uitgegeven voor onbepaalde tijd</text:p>
                    </table:table-cell>
                    <table:table-cell table:style-name="entry" table:number-rows-spanned="1" table:number-columns-spanned="1">
                      <text:p text:style-name="table_al">€   1.2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particuliere grafruimte op de begraafplaats Hoogkerk, uitgegeven voor de tijd van 30 jaar</text:p>
                    </table:table-cell>
                    <table:table-cell table:style-name="entry" table:number-rows-spanned="1" table:number-columns-spanned="1">
                      <text:p text:style-name="table_al">€      7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particuliere grafruimte op de begraafplaats Middelbert, uitgegeven voor onbepaalde tijd</text:p>
                    </table:table-cell>
                    <table:table-cell table:style-name="entry" table:number-rows-spanned="1" table:number-columns-spanned="1">
                      <text:p text:style-name="table_al">€   1.2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particuliere grafruimte op de begraafplaats Noorddijk, uitgegeven voor onbepaalde tijd</text:p>
                    </table:table-cell>
                    <table:table-cell table:style-name="entry" table:number-rows-spanned="1" table:number-columns-spanned="1">
                      <text:p text:style-name="table_al">€   1.2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een particuliere grafruimte op de begraafplaats Noorddijk, uitgegeven voor de tijd van 30 jaar</text:p>
                    </table:table-cell>
                    <table:table-cell table:style-name="entry" table:number-rows-spanned="1" table:number-columns-spanned="1">
                      <text:p text:style-name="table_al">€      72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verkrijgen van het uitsluitend recht tot bijzetten van een asbus in een particuliere huurgrafruimte op het urnenveld op de begraafplaatsen Hoogkerk en Noorddij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het betreft een particuliere huurgrafruimte uitgegeven voor een tijd van 30 jaar</text:p>
                    </table:table-cell>
                    <table:table-cell table:style-name="entry" table:number-rows-spanned="1" table:number-columns-spanned="1">
                      <text:p text:style-name="table_al">€   1.6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betreft een particuliere huurgrafruimte uitgegeven voor een tijd van 20 jaar </text:p>
                    </table:table-cell>
                    <table:table-cell table:style-name="entry" table:number-rows-spanned="1" table:number-columns-spanned="1">
                      <text:p text:style-name="table_al">€   1.09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Voor een verlenging met 10 jaar van het uitsluitend recht tot begraven in een particuliere huurgrafruimte op de begraafplaats te Hoogkerk, uitgegeven voor de tijd van 30 jaar</text:p>
                    </table:table-cell>
                    <table:table-cell table:style-name="entry" table:number-rows-spanned="1" table:number-columns-spanned="1">
                      <text:p text:style-name="table_al">€      5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lke verlenging met 10 jaar van het uitsluitend recht tot bijzetten van een asbus in een particuliere huurgrafruimte op het urnenveld, uitgegeven voor de tijd van 30 jaar, wordt geheven indien het een particuliere grafruimte betreft op de begraafplaats 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Hoogkerk:</text:p>
                    </table:table-cell>
                    <table:table-cell table:style-name="entry" table:number-rows-spanned="1" table:number-columns-spanned="1">
                      <text:p text:style-name="table_al">€      5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Noorddijk:</text:p>
                    </table:table-cell>
                    <table:table-cell table:style-name="entry" table:number-rows-spanned="1" table:number-columns-spanned="1">
                      <text:p text:style-name="table_al">€      5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cell table:style-name="entry" table:number-rows-spanned="1" table:number-columns-spanned="1">
                      <text:p text:style-name="table_al">Voor het verkrijgen van het uitsluitend recht tot begraven in een particuliere kinderhuurgrafruimte voor de tijd van 30 jaar wordt geheven, indien het een particuliere grafruimte betreft op de begraafplaats 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Hoogkerk:</text:p>
                    </table:table-cell>
                    <table:table-cell table:style-name="entry" table:number-rows-spanned="1" table:number-columns-spanned="1">
                      <text:p text:style-name="table_al">€      6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Noorddijk:</text:p>
                    </table:table-cell>
                    <table:table-cell table:style-name="entry" table:number-rows-spanned="1" table:number-columns-spanned="1">
                      <text:p text:style-name="table_al">€      6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lke verlenging met 10 jaar van het uitsluitend recht tot begraven in een kinderhuurgrafruimte met een tijd van 10 jaar op de begraafplaats 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Hoogkerk:</text:p>
                    </table:table-cell>
                    <table:table-cell table:style-name="entry" table:number-rows-spanned="1" table:number-columns-spanned="1">
                      <text:p text:style-name="table_al">€      2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Noorddijk:</text:p>
                    </table:table-cell>
                    <table:table-cell table:style-name="entry" table:number-rows-spanned="1" table:number-columns-spanned="1">
                      <text:p text:style-name="table_al">€      218,–</text:p>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28</text:span> Begraafrechten</text:p>
              <text:section text:name="table_id1-3-2-2-4-3-2" text:style-name="table">
                <text:p text:style-name="table_top"/>
                <table:table table:style-name="tgroup">
                  <table:table-column table:style-name="id1-3-2-2-4-3-2-1-1"/>
                  <table:table-column table:style-name="id1-3-2-2-4-3-2-1-2"/>
                  <table:table-column table:style-name="id1-3-2-2-4-3-2-1-3"/>
                  <table:table-column table:style-name="id1-3-2-2-4-3-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begraven van een stoffelijk overschot op maandag tot en met vrijdag van 09.00 tot 15.00 wordt geheven</text:p>
                    </table:table-cell>
                    <table:table-cell table:style-name="entry" table:number-rows-spanned="1" table:number-columns-spanned="1">
                      <text:p text:style-name="table_al">€      36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afwijking van het bepaalde in het eerste lid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begraven van stoffelijke overschotten van levenloos geborenen of kort na de geboorte overleden zuigelingen van een meervoudige geboorte, die in één kist worden begraven, slechts éénmaal het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begraven van stoffelijke overschotten van levenloos geborenen of kort na de geboorte overleden zuigelingen, die tegelijk met de bij of kort na de bevalling overleden moeder in één kist worden begraven, g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et begraven in een particulier huurkindergraf wordt geheven</text:p>
                    </table:table-cell>
                    <table:table-cell table:style-name="entry" table:number-rows-spanned="1" table:number-columns-spanned="1">
                      <text:p text:style-name="table_al">€      33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het bijzetten van een asbus op maandag tot en met vrijdag op de gewone uren van begrav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e asbus wordt bijgezet in een particuliere grafruimte</text:p>
                    </table:table-cell>
                    <table:table-cell table:style-name="entry" table:number-rows-spanned="1" table:number-columns-spanned="1">
                      <text:p text:style-name="table_al">€      3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de asbus wordt bijgezet in een daartoe bestemde particuliere huurgrafruimte op het urnenveld</text:p>
                    </table:table-cell>
                    <table:table-cell table:style-name="entry" table:number-rows-spanned="1" table:number-columns-spanned="1">
                      <text:p text:style-name="table_al">€      6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 afwijking van het bepaalde in het vijfde lid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gelijktijdig bijzetten van meerdere urnen in een particuliere urnengrafruimte anderhalf maal het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gelijktijdig bijzetten van meerdere urnen in een particuliere huurgrafruimte of particuliere familiegrafruimte anderhalf maal het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Voor het bijzetten van een sierurn op een particuliere grafruimte voor onbepaalde tijd of een particuliere huurgrafruimte wordt geheven</text:p>
                    </table:table-cell>
                    <table:table-cell table:style-name="entry" table:number-rows-spanned="1" table:number-columns-spanned="1">
                      <text:p text:style-name="table_al">€      6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In afwijking van het bepaalde in het eerste lid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begraven van stoffelijke overschotten van levenloos geborenen of kort na de geboorte overleden zuigelingen van een meervoudige geboorte, die in één kist worden begraven, slechts éénmaal het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begraven van stoffelijke overschotten van levenloos geborenen of kort na de geboorte overleden zuigelingen, die tegelijk met de bij of kort na de bevalling overleden moeder in één kist worden begraven, geen recht geheven.</text:p>
                    </table:table-cell>
                    <table:table-cell table:style-name="entry" table:number-rows-spanned="1" table:number-columns-spanned="1">
                      <text:p text:style-name="table_al"/>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29</text:span> </text:p>
              <text:p text:style-name="al">Voor het begraven van stoffelijke overschotten of het bijzetten van asbussen op zaterdag, op zondag of op maandag tot en met vrijdag buiten de gewone uren van begraven, worden de in artikel 28 vermelde rechten geheven, verhoogd met:</text:p>
              <text:list text:style-name="id1-3-2-2-4-4-3">
                <text:list-item text:style-override="id1-3-2-2-4-4-3-1">
                  <text:number>a.</text:number>
                  <text:p text:style-name="al">50% indien het begraven of bijzetten geschiedt op zaterdag van 09.00 uur tot 12.00 uur en op maandag tot en met vrijdag na 15.00 uur;</text:p>
                </text:list-item>
                <text:list-item text:style-override="id1-3-2-2-4-4-3-2">
                  <text:number>b.</text:number>
                  <text:p text:style-name="al">genoemde tijden en op maandag tot en met vrijdag voor 09.00 uur;</text:p>
                </text:list-item>
                <text:list-item text:style-override="id1-3-2-2-4-4-3-3">
                  <text:number>c.</text:number>
                  <text:p text:style-name="al">150% indien het begraven of bijzetten geschiedt op zondag.</text:p>
                </text:list-item>
              </text:list>
            </text:section>
            <text:section text:name="artikel_id1-3-2-2-4-5" text:style-name="artikel">
              <text:p text:style-name="artikel_kop_titel"><text:span text:style-name="artikel_kop_label">Artikel</text:span> <text:span text:style-name="artikel_kop_nr">30</text:span> Op- en herbegraven</text:p>
              <text:list text:style-name="id1-3-2-2-4-5-2">
                <text:list-item text:style-override="id1-3-2-2-4-5-2">
                  <text:number>1.</text:number>
                  <text:p text:style-name="al">Voor het opgraven van een stoffelijk overschot of een asbus al dan niet met urn, daaronder eventueel begrepen het herbegraven van het stoffelijk overschot of verstrooiing van de as op een gemeentelijke begraafplaats in de gemeente Groningen of het ter beschikking houden van de urn, wordt geheven het bedrag van de voorafgaand aan de opgraving aan de opdrachtgever meegedeelde kosten, blijkend uit een begroting die terzake door of namens het college van burgemeester en wethouders is opgesteld.</text:p>
                </text:list-item>
                <text:list-item text:style-override="id1-3-2-2-4-5-3">
                  <text:number>2.</text:number>
                  <text:p text:style-name="al">Het in het eerste lid bedoelde recht wordt niet geheven voor het op rechterlijk gezag opgraven en weer in dezelfde grafruimte begraven van een stoffelijk overschot.</text:p>
                </text:list-item>
              </text:list>
            </text:section>
            <text:section text:name="artikel_id1-3-2-2-4-6" text:style-name="artikel">
              <text:p text:style-name="artikel_kop_titel"><text:span text:style-name="artikel_kop_label">Artikel</text:span> <text:span text:style-name="artikel_kop_nr">31</text:span> Schudden van graven</text:p>
              <text:p text:style-name="al">Voor het op aanvraag van de rechthebbende schudden van een graf, wordt geheven het bedrag van de voorafgaand aan de ruiming aan de rechthebbende meegedeelde kosten, blijkend uit een begroting die ter zake door of namens het college van burgemeester en wethouders is opgesteld.</text:p>
            </text:section>
            <text:section text:name="artikel_id1-3-2-2-4-7" text:style-name="artikel">
              <text:p text:style-name="artikel_kop_titel"><text:span text:style-name="artikel_kop_label">Artikel</text:span> <text:span text:style-name="artikel_kop_nr">32</text:span> Stichten graf- en urnenkelders</text:p>
              <text:section text:name="table_id1-3-2-2-4-7-2" text:style-name="table">
                <text:p text:style-name="table_top"/>
                <table:table table:style-name="tgroup">
                  <table:table-column table:style-name="id1-3-2-2-4-7-2-1-1"/>
                  <table:table-column table:style-name="id1-3-2-2-4-7-2-1-2"/>
                  <table:table-column table:style-name="id1-3-2-2-4-7-2-1-3"/>
                  <table:table-column table:style-name="id1-3-2-2-4-7-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de afvoer van grond ten behoeve van het stichten van een grafkelder wordt per particuliere grafruimt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nkele grafkelder</text:p>
                    </table:table-cell>
                    <table:table-cell table:style-name="entry" table:number-rows-spanned="1" table:number-columns-spanned="1">
                      <text:p text:style-name="table_al">€      3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dubbele grafkelder</text:p>
                    </table:table-cell>
                    <table:table-cell table:style-name="entry" table:number-rows-spanned="1" table:number-columns-spanned="1">
                      <text:p text:style-name="table_al">€      60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voor de grafkelder gebruik wordt gemaakt van meer dan twee particuliere grafruimten, wordt het in het eerste lid, onder b, genoemde recht voor elke grafruimte meer verhoogd met</text:p>
                    </table:table-cell>
                    <table:table-cell table:style-name="entry" table:number-rows-spanned="1" table:number-columns-spanned="1">
                      <text:p text:style-name="table_al">€      23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urnenkelder en het vervoer van de grond wordt per grafruimte geheven</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het reinigen en wit verven van een particuliere urnenkelder wordt geheven</text:p>
                    </table:table-cell>
                    <table:table-cell table:style-name="entry" table:number-rows-spanned="1" table:number-columns-spanned="1">
                      <text:p text:style-name="table_al">€        26,–</text:p>
                    </table:table-cell>
                  </table:table-row>
                </table:table>
                <text:p text:style-name="table_bottom"/>
              </text:section>
            </text:section>
            <text:section text:name="artikel_id1-3-2-2-4-8" text:style-name="artikel">
              <text:p text:style-name="artikel_kop_titel"><text:span text:style-name="artikel_kop_label">Artikel</text:span> <text:span text:style-name="artikel_kop_nr">33</text:span> Aanbrengen grafsteen</text:p>
              <text:section text:name="table_id1-3-2-2-4-8-2" text:style-name="table">
                <text:p text:style-name="table_top"/>
                <table:table table:style-name="tgroup">
                  <table:table-column table:style-name="id1-3-2-2-4-8-2-1-1"/>
                  <table:table-column table:style-name="id1-3-2-2-4-8-2-1-2"/>
                  <table:table-column table:style-name="id1-3-2-2-4-8-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werkzaamheden wegens het doen plaatsen van een grafsteen op een particuliere grafruimte, niet zijnde een particuliere huurgrafruimte op het urnenveld, wordt geheven</text:p>
                    </table:table-cell>
                    <table:table-cell table:style-name="entry" table:number-rows-spanned="1" table:number-columns-spanned="1">
                      <text:p text:style-name="table_al">€      12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werkzaamheden wegens het doen plaatsen van een grafsteen op een particuliere huurgrafruimte op het urnenveld, wordt geheven</text:p>
                    </table:table-cell>
                    <table:table-cell table:style-name="entry" table:number-rows-spanned="1" table:number-columns-spanned="1">
                      <text:p text:style-name="table_al">€        61,–</text:p>
                    </table:table-cell>
                  </table:table-row>
                </table:table>
                <text:p text:style-name="table_bottom"/>
              </text:section>
            </text:section>
            <text:section text:name="artikel_id1-3-2-2-4-9" text:style-name="artikel">
              <text:p text:style-name="artikel_kop_titel"><text:span text:style-name="artikel_kop_label">Artikel</text:span> <text:span text:style-name="artikel_kop_nr">34</text:span> Aanbrengen beplanting</text:p>
              <text:section text:name="table_id1-3-2-2-4-9-2" text:style-name="table">
                <text:p text:style-name="table_top"/>
                <table:table table:style-name="tgroup">
                  <table:table-column table:style-name="id1-3-2-2-4-9-2-1-1"/>
                  <table:table-column table:style-name="id1-3-2-2-4-9-2-1-2"/>
                  <table:table-row table:style-name="row">
                    <table:table-cell table:style-name="entry" table:number-rows-spanned="1" table:number-columns-spanned="1">
                      <text:p text:style-name="table_al">Voor het aanbrengen van een beplanting op een grafruimte, niet zijnde een Particuliere huurgrafruimte op het urnenveld, wordt geheven</text:p>
                    </table:table-cell>
                    <table:table-cell table:style-name="entry" table:number-rows-spanned="1" table:number-columns-spanned="1">
                      <text:p text:style-name="table_al">€      241,–</text:p>
                    </table:table-cell>
                  </table:table-row>
                </table:table>
                <text:p text:style-name="table_bottom"/>
              </text:section>
            </text:section>
            <text:section text:name="artikel_id1-3-2-2-4-10" text:style-name="artikel">
              <text:p text:style-name="artikel_kop_titel"><text:span text:style-name="artikel_kop_label">Artikel</text:span> <text:span text:style-name="artikel_kop_nr">35</text:span> Herplaatsen grafbedekking</text:p>
              <text:section text:name="table_id1-3-2-2-4-10-2" text:style-name="table">
                <text:p text:style-name="table_top"/>
                <table:table table:style-name="tgroup">
                  <table:table-column table:style-name="id1-3-2-2-4-10-2-1-1"/>
                  <table:table-column table:style-name="id1-3-2-2-4-10-2-1-2"/>
                  <table:table-row table:style-name="row">
                    <table:table-cell table:style-name="entry" table:number-rows-spanned="1" table:number-columns-spanned="1">
                      <text:p text:style-name="table_al">Voor het lichten en herplaatsen van een opstal wegens een tweede, derde of vierde asbusbijzetting in een particuliere huurgrafruimte op het urnenveld wordt geheven</text:p>
                    </table:table-cell>
                    <table:table-cell table:style-name="entry" table:number-rows-spanned="1" table:number-columns-spanned="1">
                      <text:p text:style-name="table_al">€        52,–</text:p>
                    </table:table-cell>
                  </table:table-row>
                </table:table>
                <text:p text:style-name="table_bottom"/>
              </text:section>
            </text:section>
            <text:section text:name="artikel_id1-3-2-2-4-11" text:style-name="artikel">
              <text:p text:style-name="artikel_kop_titel"><text:span text:style-name="artikel_kop_label">Artikel</text:span> <text:span text:style-name="artikel_kop_nr">36</text:span> Onderhouden grafbedekking</text:p>
              <text:section text:name="table_id1-3-2-2-4-11-2" text:style-name="table">
                <text:p text:style-name="table_top"/>
                <table:table table:style-name="tgroup">
                  <table:table-column table:style-name="id1-3-2-2-4-11-2-1-1"/>
                  <table:table-column table:style-name="id1-3-2-2-4-11-2-1-2"/>
                  <table:table-column table:style-name="id1-3-2-2-4-11-2-1-3"/>
                  <table:table-column table:style-name="id1-3-2-2-4-11-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van gemeentewege schoonhouden van de op de particuliere grafruimten geplaatste voorwerpen, eenvoudige herstellingen daaronder begrepen, welke zijn geplaatst op particuliere grafruimten, aanwezig op de begraafplaatsen Hoogkerk, Middelbert of Noorddijk alsmede voor het onderhouden van de daarop aanwezige beplantingen wordt per belasting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staande steen, een staand kruis of een achterstuk, niet hoger dan 1.50 m</text:p>
                    </table:table-cell>
                    <table:table-cell table:style-name="entry" table:number-rows-spanned="1" table:number-columns-spanned="1">
                      <text:p text:style-name="table_al">€        3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lke meter of gedeelte daarvan hoger</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staand monument, niet hoger dan 1 m</text:p>
                    </table:table-cell>
                    <table:table-cell table:style-name="entry" table:number-rows-spanned="1" table:number-columns-spanned="1">
                      <text:p text:style-name="table_al">€        6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halve meter of gedeelte daarvan hoger</text:p>
                    </table:table-cell>
                    <table:table-cell table:style-name="entry" table:number-rows-spanned="1" table:number-columns-spanned="1">
                      <text:p text:style-name="table_al">€        3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liggende steen of zerk</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omrastering</text:p>
                    </table:table-cell>
                    <table:table-cell table:style-name="entry" table:number-rows-spanned="1" table:number-columns-spanned="1">
                      <text:p text:style-name="table_al">€        6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een stel stenen banden of hoge plinten, geen onderdeel vormende van een omrastering</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oor marmergruis, steengruis, schelpen of soortgelijk materiaal</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oor een bloembak, geen onderdeel vormende van de overige grafbeplanting</text:p>
                    </table:table-cell>
                    <table:table-cell table:style-name="entry" table:number-rows-spanned="1" table:number-columns-spanned="1">
                      <text:p text:style-name="table_al">€        4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voor een graftuin</text:p>
                    </table:table-cell>
                    <table:table-cell table:style-name="entry" table:number-rows-spanned="1" table:number-columns-spanned="1">
                      <text:p text:style-name="table_al">€        7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oor een buxushaag, geen onderdeel vormende van de overige grafbeplanting</text:p>
                    </table:table-cell>
                    <table:table-cell table:style-name="entry" table:number-rows-spanned="1" table:number-columns-spanned="1">
                      <text:p text:style-name="table_al">€        3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voor het maaien van het gras rondom de grafsteen</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voor een sierurn</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1">
                      <text:p text:style-name="table_al">voor enig in dit lid niet nader omschreven voorwerp</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verven van letters en/of symbolen wordt geheven het bedrag van de voorafgaand aan het verven aan de opdrachtgever meegedeelde kosten, blijkend uit een begroting die terzake door of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dien het een particuliere huurgrafruimte op het urnenveld betreft wordt, voor het schoonhouden van de grafsteen en het maaien van het gras rondom de grafsteen, per belastingjaar geheven</text:p>
                    </table:table-cell>
                    <table:table-cell table:style-name="entry" table:number-rows-spanned="1" table:number-columns-spanned="1">
                      <text:p text:style-name="table_al">€        44,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dien de opstal zich uitstrekt over meer dan één particuliere grafruimte, wordt ten aanzien van elke particuliere grafruimte meer bovendien de helft van het ingevolge het eerste lid verschuldigde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dien de particuliere grafruimte is uitgegeven voor de tijd van 30 jaar kunnen de in dit artikel bedoelde rechten worden afgekocht door betaling ineens van het vijfentwintigvoud van het bedrag dat jaarlijks voor het schoonhouden en het onderhouden is verschuldigd. Indien na het verstrijken van de termijn van 30 jaar het uitsluitend recht tot begraven met 10 jaar wordt verlengd, worden de rechten voor het schoonhouden en het onderhouden per belastingjaar in rekening gebracht. De rechten kunnen wederom afgekocht worden door betaling ineens van het tienvoud van het bedrag dat jaarlijks verschuldigd i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RUBRIEK</text:span> <text:span text:style-name="nr">E</text:span> OVERIGE BEPALINGEN</text:p>
            <text:section text:name="artikel_id1-3-2-2-5-2" text:style-name="artikel">
              <text:p text:style-name="artikel_kop_titel"><text:span text:style-name="artikel_kop_label">Artikel</text:span> <text:span text:style-name="artikel_kop_nr">37</text:span> Inschrijven en overschrijven</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schrijven van het uitsluitend recht tot begraven wordt geheven</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schrijven van een tweede of derde overledene in het gemeentelijke register wordt geheven</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overschrijven van het uitsluitend recht tot begraven wordt geheven</text:p>
                    </table:table-cell>
                    <table:table-cell table:style-name="entry" table:number-rows-spanned="1" table:number-columns-spanned="1">
                      <text:p text:style-name="table_al">€        33,60</text:p>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38</text:span> </text:p>
              <text:section text:name="table_id1-3-2-2-5-3-2" text:style-name="table">
                <text:p text:style-name="table_top"/>
                <table:table table:style-name="tgroup">
                  <table:table-column table:style-name="id1-3-2-2-5-3-2-1-1"/>
                  <table:table-column table:style-name="id1-3-2-2-5-3-2-1-2"/>
                  <table:table-column table:style-name="id1-3-2-2-5-3-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cidenteel verstrooien van de as uit een asbus op één van de begraafplaatsen wordt per verstrooiing geheven</text:p>
                    </table:table-cell>
                    <table:table-cell table:style-name="entry" table:number-rows-spanned="1" table:number-columns-spanned="1">
                      <text:p text:style-name="table_al">€        6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gelijktijdig verstrooien van as uit meerdere asbussen op één van de begraafplaatsen wordt anderhalf maal het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verstrooiing van as plaatsvindt op een andere plek dan op één van de begraafplaatsen wordt per verstrooiing geheven</text:p>
                    </table:table-cell>
                    <table:table-cell table:style-name="entry" table:number-rows-spanned="1" table:number-columns-spanned="1">
                      <text:p text:style-name="table_al">€      126,–</text:p>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39</text:span> Wijze van heffing en betaling</text:p>
              <text:list text:style-name="id1-3-2-2-5-4-2">
                <text:list-item text:style-override="id1-3-2-2-5-4-2">
                  <text:number>1.</text:number>
                  <text:p text:style-name="al">De krachtens artikel 16, leden 1, 2 en 3 en 4 en artikel 26, leden 1, 2, 3 en 4 verschuldigde rechten worden geheven bij wege van aanslag. Zij zijn invorderbaar in één termijn, welke vervalt uiterlijk vier weken na de dagtekening van het aanslagbiljet.</text:p>
                </text:list-item>
                <text:list-item text:style-override="id1-3-2-2-5-4-3">
                  <text:number>2.</text:number>
                  <text:p text:style-name="al">In afwijking van het bepaalde in het eerste lid worden de in de artikelen 16 en 26 bedoelde jaarlijkse rechten voor het eerste jaar waarover zij verschuldigd zijn, alsmede de overige in deze verordening genoemde rechten, geheven door middel van een gedagtekende kennisgeving, nota of ander schriftelijk stuk. Zij dienen te worden voldaan in één termijn, welke vervalt vier weken na de dagtekening van het schriftelijk stuk.</text:p>
                </text:list-item>
              </text:list>
            </text:section>
            <text:section text:name="artikel_id1-3-2-2-5-5" text:style-name="artikel">
              <text:p text:style-name="artikel_kop_titel"><text:span text:style-name="artikel_kop_label">Artikel</text:span> <text:span text:style-name="artikel_kop_nr">40</text:span> Nadere regels door het college van burgemeester en</text:p>
              <text:p text:style-name="al">Het college van burgemeester en wethouders kan nadere regels geven met betrekking tot de heffing en de invordering van de begrafenisrechten.</text:p>
            </text:section>
            <text:section text:name="artikel_id1-3-2-2-5-6" text:style-name="artikel">
              <text:p text:style-name="artikel_kop_titel"><text:span text:style-name="artikel_kop_label">Artikel</text:span> <text:span text:style-name="artikel_kop_nr">41</text:span> Inwerkingtreding, overgangsbepaling en citeerartikel</text:p>
              <text:list text:style-name="id1-3-2-2-5-6-2">
                <text:list-item text:style-override="id1-3-2-2-5-6-2">
                  <text:number> 1. </text:number>
                  <text:p text:style-name="al">De ‘Verordening begrafenisrechten 2016’ van 11 november 2015, nr. 2b, wordt ingetrokken met ingang van 1 januari 2017, met dien verstande dat zij van toepassing blijft op de belastbare feiten die zich voor die datum hebben voorgedaan.</text:p>
                </text:list-item>
                <text:list-item text:style-override="id1-3-2-2-5-6-3">
                  <text:number> 2. </text:number>
                  <text:p text:style-name="al">Deze verordening treedt in werking met ingang van 1 januari 2017 welke datum tevens de datum van ingang van de heffing is. </text:p>
                </text:list-item>
                <text:list-item text:style-override="id1-3-2-2-5-6-4">
                  <text:number> 3. </text:number>
                  <text:p text:style-name="al">Deze verordening kan worden aangehaald als ‘Verordening begrafenisrechten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Gedaan te Groningen in de openbare raadsvergadering van 9 november 2016. </text:span>
          </text:p>
          </text:section>
          <text:section text:name="ondertekening_id1-3-2-3-2">
            <text:p><text:span text:style-name="functie">De griffier, </text:span></text:p>
            <text:p><text:span text:style-name="ondertekening_naam">
            <text:span text:style-name="voornaam">Toon</text:span>
            <text:span text:style-name="achternaam">Dashorst.</text:span>
          </text:span></text:p>
          </text:section>
          <text:section text:name="ondertekening_id1-3-2-3-3">
            <text:p><text:span text:style-name="functie">De voorzitter, </text:span></text:p>
            <text:p><text:span text:style-name="ondertekening_naam">
            <text:span text:style-name="voornaam">Peter den</text:span>
            <text:span text:style-name="achternaam">Ouds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1978</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78</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78</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feni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978</meta:user-defined>
    <meta:user-defined meta:name="OVERHEIDop.GmbID/DC.identifier">gmb-2016-161978</meta:user-defined>
    <meta:user-defined meta:name="OVERHEID.TaxonomieBeleidsagenda/OVERHEID.category">Financiën | Organisatie en beleid</meta:user-defined>
    <meta:user-defined meta:name="OVERHEID.Gemeente/DC.spatial">Groningen</meta:user-defined>
    <meta:user-defined meta:name="DC.source">art. 229 lid 1 Gemw;1.0:c:BWBR0005416&amp;artikel=229&amp;lid=1&amp;g=2016-07-01</meta:user-defined>
    <meta:user-defined meta:name="OVERHEIDop.referentienummer">5937407</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OVERHEID.authority">Groningen</meta:user-defined>
    <meta:user-defined meta:name="OVERHEID.Gemeente/DCTERMS.publisher">Groningen</meta:user-defined>
    <meta:user-defined meta:name="OVERHEIDgvop.Informatietype/DC.type">Verordeningen</meta:user-defined>
    <meta:user-defined meta:name="OVERHEIDop.versieInformatie"/>
  </office:meta>
</office:document-meta>
</file>