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4 bomen, Joannes Lenartz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annes Lenartzstraat 34 Oisterwijk</text:span>, het kappen van 4 bomen. Dossiernummer 2016-0743, verzonden aan aanvrager op 10-11-2016 (Activiteit; Kapp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197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97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4 bomen, Joannes Lenartzstraat 34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1976</meta:user-defined>
    <meta:user-defined meta:name="OVERHEIDop.GmbID/DC.identifier">gmb-2016-1619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R 34</meta:user-defined>
    <meta:user-defined meta:name="OVERHEIDop.woonplaats">Oisterwijk</meta:user-defined>
    <meta:user-defined meta:name="OVERHEIDop.straatnaam">Joannes Lenartz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984 399381</meta:user-defined>
    <meta:user-defined meta:name="OVERHEIDop.versieInformatie"/>
  </office:meta>
</office:document-meta>
</file>