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erstmarkt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enmalige evenementenvergunning is verleend voor het organiseren van de Kerstmarkt in Ingen op het Dr. A.R. Holplein op zaterdag 17 december 2016 van 14.00 uur tot 20.00 uur (15 nov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197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erstmarkt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75</meta:user-defined>
    <meta:user-defined meta:name="OVERHEIDop.GmbID/DC.identifier">gmb-2016-1619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541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Dr. A.R. Hol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22 441217</meta:user-defined>
    <meta:user-defined meta:name="OVERHEIDop.versieInformatie"/>
  </office:meta>
</office:document-meta>
</file>