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ning, Heuveldwarsstraat 11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dwarsstraat 11 in Moergestel</text:span>, het bouwen van een woning. Dossiernummer 2016-0674, verzonden aan aanvrager op 16-11-2016 (Activiteit; Bouwe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197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7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7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Heuveldwarsstraat 11 in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974</meta:user-defined>
    <meta:user-defined meta:name="OVERHEIDop.GmbID/DC.identifier">gmb-2016-16197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meta:user-defined>
    <meta:user-defined meta:name="OVERHEIDop.woonplaats">Moergestel</meta:user-defined>
    <meta:user-defined meta:name="OVERHEIDop.straatnaam">Heuveldwars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289 393936</meta:user-defined>
    <meta:user-defined meta:name="OVERHEIDop.versieInformatie"/>
  </office:meta>
</office:document-meta>
</file>