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Servenne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5 Moergestel</text:span>, het plaatsen van een tijdelijke woonunit. Dossiernummer 2016-0788, ingediend op 12-11-2016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197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woonunit, Servennenstraat 5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973</meta:user-defined>
    <meta:user-defined meta:name="OVERHEIDop.GmbID/DC.identifier">gmb-2016-16197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PS 5</meta:user-defined>
    <meta:user-defined meta:name="OVERHEIDop.woonplaats">Moergestel</meta:user-defined>
    <meta:user-defined meta:name="OVERHEIDop.straatnaam">Servennen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9457 392716</meta:user-defined>
    <meta:user-defined meta:name="OVERHEIDop.versieInformatie"/>
  </office:meta>
</office:document-meta>
</file>