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hinees-Indisch Restaurant Kota Radja, voor een drank- en horecavergunning, Hoogstraat 88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hinees-Indisch Restaurant Kota Radja </text:span>voor een drank- en horecavergunning aan de Hoogstraat 88 in Oisterwijk. Verzonden aan aanvrager op 18-11-2016</text:span>
              </text:p>
                <text:p text:style-name="al"/>
              </text:list-item>
            </text:list>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7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hinees-Indisch Restaurant Kota Radja, voor een drank- en horecavergunning, Hoogstraat 88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71</meta:user-defined>
    <meta:user-defined meta:name="OVERHEIDop.GmbID/DC.identifier">gmb-2016-16197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EX 92</meta:user-defined>
    <meta:user-defined meta:name="OVERHEIDop.woonplaats">Oisterwijk</meta:user-defined>
    <meta:user-defined meta:name="OVERHEIDop.straatnaam">Hoog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129 399043</meta:user-defined>
    <meta:user-defined meta:name="OVERHEIDop.versieInformatie"/>
  </office:meta>
</office:document-meta>
</file>