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6*"/>
    </style:style>
    <style:style style:family="table-column" style:parent-style-name="colspec" style:name="id1-3-2-4-2-1-4">
      <style:table-column-properties style:rel-column-width="20*"/>
    </style: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9*"/>
    </style:style>
  </office:automatic-styles>
  <office:body>
    <office:text>
      <text:p text:style-name="new_page_staatscourant"/>
      <text:p text:style-name="single-kop-titel">Verordening brug-, schut- en havengelden 2017 gemeente Utrecht</text:p>
      <text:section text:name="regeling_id1-3-2" text:style-name="regeling">
        <text:section text:name="aanhef_id1-3-2-1" text:style-name="aanhef">
          <text:section text:name="preambule_id1-3-2-1-1" text:style-name="preambule">
            <text:p text:style-name="al">raadsbesluit gemeente Utrecht</text:p>
            <text:p text:style-name="al">(10 november 2016)</text:p>
            <text:p text:style-name="al"/>
            <text:p text:style-name="al">Verordening brug-, schut- en havengelden 2017</text:p>
            <text:p text:style-name="al"/>
            <text:p text:style-name="al">De raad van de gemeente Utrecht;</text:p>
            <text:p text:style-name="al"/>
            <text:p text:style-name="al">gelezen het voorstel van het college van burgemeester en wethouders van 13 september 2016;</text:p>
            <text:p text:style-name="al"/>
            <text:p text:style-name="al">gelet op artikel 229, eerste lid, aanhef onderdelen a en b, van de Gemeentewet; </text:p>
            <text:p text:style-name="al"/>
            <text:p text:style-name="al">gezien het advies van de commissie Mens en Samenleving van 12 oktober 2016; </text:p>
            <text:p text:style-name="al"/>
            <text:p text:style-name="al">besluit vast te stellen de volgende verordening:</text:p>
            <text:p text:style-name="al"/>
            <text:p text:style-name="al">Verordening op de heffing en de invordering van brug-, schut- en havengelden 2017 inclusief de bijbehorende tarieventabel 2017</text:p>
            <text:p text:style-name="al">(Verordening brug-, schut- en haven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meetbrief: het document als bedoeld in artikel 21 van de Binnenvaartwet;</text:p>
              </text:list-item>
              <text:list-item text:style-override="id1-3-2-2-1-3-3">
                <text:number>c.</text:number>
                <text:p text:style-name="al">ton: een massa van 1000 kilogram;</text:p>
              </text:list-item>
              <text:list-item text:style-override="id1-3-2-2-1-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3-5">
                <text:number>e.</text:number>
                <text:p text:style-name="al">vrachtschip: een schip dat hoofdzakelijk wordt gebezigd voor het vervoer van goederen of voor vangen van vis of andere levende rijkdommen van de zee;</text:p>
              </text:list-item>
              <text:list-item text:style-override="id1-3-2-2-1-3-6">
                <text:number>f.</text:number>
                <text:p text:style-name="al">sleepboot: een schip dat blijkens bouw en inrichting is bestemd of wordt gebruikt voor het slepen of duwen van andere schepen;</text:p>
              </text:list-item>
              <text:list-item text:style-override="id1-3-2-2-1-3-7">
                <text:number>g.</text:number>
                <text:p text:style-name="al">passagiersschip: een schip dat hoofdzakelijk wordt gebruikt en ingericht is voor het bedrijfsmatig vervoer van tenminste twaalf personen, de bemanning daaronder niet begrepen;</text:p>
              </text:list-item>
              <text:list-item text:style-override="id1-3-2-2-1-3-8">
                <text:number>h.</text:number>
                <text:p text:style-name="al">recreatievaartuig: een schip, gebruikt of bestemd voor recreatief gebruik danwel voor het beoefenen van de watersport;</text:p>
              </text:list-item>
              <text:list-item text:style-override="id1-3-2-2-1-3-9">
                <text:number>i.</text:number>
                <text:p text:style-name="al">verhuurboot: een kano, roeiboot, waterfiets of daarmee gelijk te stellen klein vaartuig, dat hoofdzakelijk wordt gebezigd voor bedrijfsmatige verhuur aan wisselende personen gedurende korte perioden;</text:p>
              </text:list-item>
              <text:list-item text:style-override="id1-3-2-2-1-3-10">
                <text:number>j.</text:number>
                <text:p text:style-name="al">woonschip: een vaartuig dat aan romp en opbouw herkenbaar is als schip en dat hoofdzakelijk wordt gebruikt voor of is bestemd tot woon- en nachtverblijf;</text:p>
              </text:list-item>
              <text:list-item text:style-override="id1-3-2-2-1-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1-3-12">
                <text:number>l.</text:number>
                <text:p text:style-name="al">laadvermogen: het in tonnen uitgedrukte verschil tussen de zoetwaterverplaatsing van een vrachtschip bij de grootst toegelaten diepgang en die van het ledige schip;</text:p>
              </text:list-item>
              <text:list-item text:style-override="id1-3-2-2-1-3-13">
                <text:number>m.</text:number>
                <text:p text:style-name="al">capaciteit: het aantal personen, de bemanning daaronder niet begrepen, dat een passagiersschip kan vervoeren;</text:p>
              </text:list-item>
              <text:list-item text:style-override="id1-3-2-2-1-3-14">
                <text:number>n.</text:number>
                <text:p text:style-name="al">IRM-er: het hoofd van Stadsbedrijven;</text:p>
              </text:list-item>
              <text:list-item text:style-override="id1-3-2-2-1-3-15">
                <text:number>o.</text:number>
                <text:p text:style-name="al">havenbeambte: de ambtenaren, krachtens besluit van de IRM-er van de Stadswerken belast met de heffing en invordering van het brug-, schut- en havengeld;</text:p>
              </text:list-item>
              <text:list-item text:style-override="id1-3-2-2-1-3-16">
                <text:number>p.</text:number>
                <text:p text:style-name="al">haven: voor de openbare dienst bestemde gemeentewateren alsmede gemeentelijke loswallen, kaden en oevers;</text:p>
              </text:list-item>
              <text:list-item text:style-override="id1-3-2-2-1-3-17">
                <text:number>q.</text:number>
                <text:p text:style-name="al">diensturen: de in de bij deze verordening behorende diensturentabel vermelde tijden, waarbinnen bruggen worden bediend;</text:p>
              </text:list-item>
              <text:list-item text:style-override="id1-3-2-2-1-3-18">
                <text:number>r.</text:number>
                <text:p text:style-name="al">dag: een aaneengesloten tijdvak van 24 uren;</text:p>
              </text:list-item>
              <text:list-item text:style-override="id1-3-2-2-1-3-19">
                <text:number>s.</text:number>
                <text:p text:style-name="al">week: een aaneengesloten tijdvak van zeven dagen;</text:p>
              </text:list-item>
              <text:list-item text:style-override="id1-3-2-2-1-3-20">
                <text:number>t.</text:number>
                <text:p text:style-name="al">kwartjaar: een aaneengesloten tijdvak van 90 dagen;</text:p>
              </text:list-item>
              <text:list-item text:style-override="id1-3-2-2-1-3-21">
                <text:number>u.</text:number>
                <text:p text:style-name="al">jaar: een kalenderjaar;</text:p>
              </text:list-item>
              <text:list-item text:style-override="id1-3-2-2-1-3-22">
                <text:number>v.</text:number>
                <text:p text:style-name="al">overnachting: een verblijf in de haven tussen 18.00 uur en 6.00 uur daaropvolgend;</text:p>
              </text:list-item>
              <text:list-item text:style-override="id1-3-2-2-1-3-23">
                <text:number>w.</text:number>
                <text:p text:style-name="al">move: het plaatsen van een container op een vrachtschip dan wel het halen van een container van een vrachtschip door middel van een containerkraan;</text:p>
              </text:list-item>
              <text:list-item text:style-override="id1-3-2-2-1-3-24">
                <text:number>x.</text:number>
                <text:p text:style-name="al">vrachtschip met green awardcertificaat: vrachtschip met milieukeur voor de Binnenvaart</text:p>
              </text:list-item>
              <text:list-item text:style-override="id1-3-2-2-1-3-25">
                <text:number>y.</text:number>
                <text:p text:style-name="al">rondvaartboot vaartuig dat is ingericht en hoofdzakelijk wordt gebruikt voor het bedrijfsmatige vervoer van maximaal twaalf personen, de bemanning daaronder niet ingegrep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bruggeld wordt een recht geheven voor het openen van bruggen, die in beheer of onderhoud zijn bij de gemeente.</text:p>
              </text:list-item>
              <text:list-item text:style-override="id1-3-2-2-2-3">
                <text:number> 2. </text:number>
                <text:p text:style-name="al">Onder de naam schutgeld wordt een recht geheven voor het gebruik van sluizen, die in beheer of onderhoud zijn bij de gemeente.</text:p>
              </text:list-item>
              <text:list-item text:style-override="id1-3-2-2-2-4">
                <text:number> 3. </text:number>
                <text:p text:style-name="al">Onder de naam havengeld wordt een recht geheven voor het gebruik van de haven voor:</text:p>
                <text:list text:style-name="id1-3-2-2-2-4-3">
                  <text:list-item text:style-override="id1-3-2-2-2-4-3-1">
                    <text:number>a.</text:number>
                    <text:p text:style-name="al">het laden en lossen of overnachten van vrachtschepen;</text:p>
                  </text:list-item>
                  <text:list-item text:style-override="id1-3-2-2-2-4-3-2">
                    <text:number>b.</text:number>
                    <text:p text:style-name="al">het opnemen van passagiers door en het overnachten van passagiersschepen;</text:p>
                  </text:list-item>
                  <text:list-item text:style-override="id1-3-2-2-2-4-3-3">
                    <text:number>c.</text:number>
                    <text:p text:style-name="al">het verblijf van sleepboten, tenzij dit verblijf beperkt is tot het afleveren of ophalen van een sleep;</text:p>
                  </text:list-item>
                  <text:list-item text:style-override="id1-3-2-2-2-4-3-4">
                    <text:number>d.</text:number>
                    <text:p text:style-name="al">het innemen van een ligplaats met een verhuurboot;</text:p>
                  </text:list-item>
                  <text:list-item text:style-override="id1-3-2-2-2-4-3-5">
                    <text:number>e.</text:number>
                    <text:p text:style-name="al">het overnachten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4-5">
                <text:number>4.</text:number>
                <text:p text:style-name="al">Het havengeld voor sleepboten is verschuldigd bij de aanvang van het verblijf in de haven</text:p>
              </text:list-item>
              <text:list-item text:style-override="id1-3-2-2-4-6">
                <text:number>5.</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een overnacht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van een vaartuig gesteld op de leng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text:p>
              </text:list-item>
              <text:list-item text:style-override="id1-3-2-2-7-3">
                <text:number>2.</text:number>
                <text:p text:style-name="al">Het havengeld moet worden voldaan gelijktijdig met het doen van de aangifte waarna een gedagtekende kwitantie wordt verstrekt.</text:p>
              </text:list-item>
              <text:list-item text:style-override="id1-3-2-2-7-4">
                <text:number>3.</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brug-, schut- en havengeld wordt geheven voor een patrouille- of controlevaartuig in gebruik bij de politie, Rijkswaterstaat of Waterschappen.</text:p>
              </text:list-item>
              <text:list-item text:style-override="id1-3-2-2-8-4">
                <text:number>3.</text:number>
                <text:p text:style-name="al">Geen havengeld wordt geheven voor:</text:p>
                <text:list text:style-name="id1-3-2-2-8-4-3">
                  <text:list-item text:style-override="id1-3-2-2-8-4-3-1">
                    <text:number>a.</text:number>
                    <text:p text:style-name="al">een hospitaalschip;</text:p>
                  </text:list-item>
                  <text:list-item text:style-override="id1-3-2-2-8-4-3-2">
                    <text:number>b.</text:number>
                    <text:p text:style-name="al">een woonschip indien daarvoor liggeld is verschuldigd aan de Rijksvastgoed- en ontwikkelbedrijf (RVOB, voorheen dienst der Domeinen) of waternet;</text:p>
                  </text:list-item>
                  <text:list-item text:style-override="id1-3-2-2-8-4-3-3">
                    <text:number>c.</text:number>
                    <text:p text:style-name="al">een vrachtschip dat niet in de haven heeft geladen of gelost en waarbij het verblijf beperkt is tot een zondag, algemeen erkende feestdag of een aaneengesloten combinatie van deze dagen met inbegrip van de zes uren onmiddellijk daaraan voorafgaand en de eerste zes uren direct daaropvolgend.</text:p>
                  </text:list-item>
                  <text:list-item text:style-override="id1-3-2-2-8-4-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text:p>
            <text:p text:style-name="al">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 1. </text:number>
                <text:p text:style-name="al">De “Verordening brug- en havengeld 2016 inclusief de bijbehorende tarieventabel 2016", vastgesteld bij raadsbesluit van 6 november 2015 (Gemeenteblad van Utrecht 2015, nr.14 )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1 januari 2017.</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brug-, schut- en havengeld in die periode plaatsvindt.</text:p>
              </text:list-item>
              <text:list-item text:style-override="id1-3-2-2-11-5">
                <text:number> 4. </text:number>
                <text:p text:style-name="al">De datum van ingang van de heffing is 1 januari 2017.</text:p>
              </text:list-item>
              <text:list-item text:style-override="id1-3-2-2-11-6">
                <text:number> 5. </text:number>
                <text:p text:style-name="al">Deze verordening kan worden aangehaald als “Verordening brug-, schut- en havengelden 2017”.</text:p>
              </text:list-item>
            </text:list>
            <text:p text:style-name="al"/>
          </text:section>
        </text:section>
        <text:section text:name="regeling-sluiting_id1-3-2-3" text:style-name="regeling-sluiting">
          <text:section text:name="ondertekening_id1-3-2-3-1">
            <text:p><text:span text:style-name="organisatie">Aldus vastgesteld in de openbare vergadering van de raad, gehouden op 10 november 2016.</text:span></text:p>
            <text:p><text:span text:style-name="functie"> De griffier,</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al">Tarieventabel (A) en diensturentabel (B) behorende bij de Verordening op de heffing en invordering van brug-, schut- en havengelden 2017, zoals vastgesteld bij raadsbesluit van 10 november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A Tarieventabel brug- , schut- en havengelden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heffing:</text:p>
                </table:table-cell>
                <table:table-cell table:style-name="entry" table:number-rows-spanned="1" table:number-columns-spanned="1">
                  <text:p text:style-name="table_al">Omschrijving belastbaar feit:</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Per opening, per brug, per vaartuig</text:p>
                  <text:p text:style-name="table_al">(buiten diensturen)</text:p>
                </table:table-cell>
                <table:table-cell table:style-name="entry" table:number-rows-spanned="1" table:number-columns-spanned="1">
                  <text:p text:style-name="table_al">EUR</text:p>
                </table:table-cell>
                <table:table-cell table:style-name="entry" table:number-rows-spanned="1" table:number-columns-spanned="1">
                  <text:p text:style-name="table_al">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Buiten de diensturen per vaartuig </text:p>
                  <text:p text:style-name="table_al">Binnen diensturen voor: </text:p>
                  <text:p text:style-name="table_al">Emissieloze vaartuigen:</text:p>
                  <text:p text:style-name="table_al">Overige vaartuigen</text:p>
                </table:table-cell>
                <table:table-cell table:style-name="entry" table:number-rows-spanned="1" table:number-columns-spanned="1">
                  <text:p text:style-name="table_al">EUR</text:p>
                  <text:p text:style-name="table_al"/>
                  <text:p text:style-name="table_al">EUR </text:p>
                  <text:p text:style-name="table_al">EUR</text:p>
                </table:table-cell>
                <table:table-cell table:style-name="entry" table:number-rows-spanned="1" table:number-columns-spanned="1">
                  <text:p text:style-name="table_al">103,60</text:p>
                  <text:p text:style-name="table_al"/>
                  <text:p text:style-name="table_al">3,50</text:p>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Vrachtschepen per ton laadvermogen exclusief BTW:</text:p>
                  <text:p text:style-name="table_al">-per week per reis</text:p>
                  <text:p text:style-name="table_al">-per kwartjaar</text:p>
                  <text:p text:style-name="table_al">-per jaar</text:p>
                </table:table-cell>
                <table:table-cell table:style-name="entry" table:number-rows-spanned="1" table:number-columns-spanned="1">
                  <text:p text:style-name="table_al"/>
                  <text:p text:style-name="table_al">EUR </text:p>
                  <text:p text:style-name="table_al">EUR </text:p>
                  <text:p text:style-name="table_al">EUR</text:p>
                </table:table-cell>
                <table:table-cell table:style-name="entry" table:number-rows-spanned="1" table:number-columns-spanned="1">
                  <text:p text:style-name="table_al"/>
                  <text:p text:style-name="table_al">0,10</text:p>
                  <text:p text:style-name="table_al">1,10</text:p>
                  <text:p text:style-name="table_al">3,75</text:p>
                </table:table-cell>
              </table:table-row>
              <table:table-row table:style-name="row">
                <table:table-cell table:style-name="entry" table:number-rows-spanned="1" table:number-columns-spanned="1">
                  <text:p text:style-name="table_al">Tarief 1a</text:p>
                </table:table-cell>
                <table:table-cell table:style-name="entry" table:number-rows-spanned="1" table:number-columns-spanned="1">
                  <text:p text:style-name="table_al">Vrachtschepen met green awardcertificaat per ton</text:p>
                  <text:p text:style-name="table_al">Laagvermogen exclusief BTW:</text:p>
                  <text:p text:style-name="table_al">-per week per reis</text:p>
                  <text:p text:style-name="table_al">-per kwartjaar</text:p>
                  <text:p text:style-name="table_al">-per jaar</text:p>
                </table:table-cell>
                <table:table-cell table:style-name="entry" table:number-rows-spanned="1" table:number-columns-spanned="1">
                  <text:p text:style-name="table_al"/>
                  <text:p text:style-name="table_al"/>
                  <text:p text:style-name="table_al">EUR </text:p>
                  <text:p text:style-name="table_al">EUR </text:p>
                  <text:p text:style-name="table_al">EUR</text:p>
                </table:table-cell>
                <table:table-cell table:style-name="entry" table:number-rows-spanned="1" table:number-columns-spanned="1">
                  <text:p text:style-name="table_al"/>
                  <text:p text:style-name="table_al"/>
                  <text:p text:style-name="table_al">0,06</text:p>
                  <text:p text:style-name="table_al">0,75</text:p>
                  <text:p text:style-name="table_al">2,65</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Vrachtschepen per move exclusief BTW</text:p>
                </table:table-cell>
                <table:table-cell table:style-name="entry" table:number-rows-spanned="1" table:number-columns-spanned="1">
                  <text:p text:style-name="table_al">EUR</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Passagiersschepen per persoon capaciteit exclusief BTW:</text:p>
                  <text:p text:style-name="table_al">-per week per reis</text:p>
                  <text:p text:style-name="table_al">-per kwartjaar</text:p>
                  <text:p text:style-name="table_al">-per jaar</text:p>
                </table:table-cell>
                <table:table-cell table:style-name="entry" table:number-rows-spanned="1" table:number-columns-spanned="1">
                  <text:p text:style-name="table_al"/>
                  <text:p text:style-name="table_al">EUR </text:p>
                  <text:p text:style-name="table_al">EUR </text:p>
                  <text:p text:style-name="table_al">EUR</text:p>
                </table:table-cell>
                <table:table-cell table:style-name="entry" table:number-rows-spanned="1" table:number-columns-spanned="1">
                  <text:p text:style-name="table_al"/>
                  <text:p text:style-name="table_al">0,32</text:p>
                  <text:p text:style-name="table_al">2,80</text:p>
                  <text:p text:style-name="table_al">10,45</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Recreatievaartuigen, per vaartuig:</text:p>
                  <text:p text:style-name="table_al">-per dag per reis</text:p>
                  <text:p text:style-name="table_al">-per jaar</text:p>
                </table:table-cell>
                <table:table-cell table:style-name="entry" table:number-rows-spanned="1" table:number-columns-spanned="1">
                  <text:p text:style-name="table_al"/>
                  <text:p text:style-name="table_al">EUR </text:p>
                  <text:p text:style-name="table_al">EUR</text:p>
                </table:table-cell>
                <table:table-cell table:style-name="entry" table:number-rows-spanned="1" table:number-columns-spanned="1">
                  <text:p text:style-name="table_al"/>
                  <text:p text:style-name="table_al">16,00</text:p>
                  <text:p text:style-name="table_al">150,70</text:p>
                </table:table-cell>
              </table:table-row>
              <table:table-row table:style-name="row">
                <table:table-cell table:style-name="entry" table:number-rows-spanned="1" table:number-columns-spanned="1">
                  <text:p text:style-name="table_al">Tarief 5</text:p>
                </table:table-cell>
                <table:table-cell table:style-name="entry" table:number-rows-spanned="1" table:number-columns-spanned="1">
                  <text:p text:style-name="table_al">Per verhuurboot, per vaartuig exclusief BTW</text:p>
                  <text:p text:style-name="table_al">-per kwartjaar</text:p>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42,60</text:p>
                  <text:p text:style-name="table_al">137,25</text:p>
                </table:table-cell>
              </table:table-row>
              <table:table-row table:style-name="row">
                <table:table-cell table:style-name="entry" table:number-rows-spanned="1" table:number-columns-spanned="1">
                  <text:p text:style-name="table_al">Tarief 6</text:p>
                </table:table-cell>
                <table:table-cell table:style-name="entry" table:number-rows-spanned="1" table:number-columns-spanned="1">
                  <text:p text:style-name="table_al">Woonschepen per m2 oppervlakt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Tarief 7</text:p>
                </table:table-cell>
                <table:table-cell table:style-name="entry" table:number-rows-spanned="1" table:number-columns-spanned="1">
                  <text:p text:style-name="table_al">Andere vaartuigen, niet vallende onder de tarieven 1 tot en met 6, waaronder sleepboten, per m2 oppervlakte exclusief BTW:</text:p>
                  <text:p text:style-name="table_al">-per week, per reis</text:p>
                  <text:p text:style-name="table_al">-per kwartjaar</text:p>
                  <text:p text:style-name="table_al">-per jaar</text:p>
                </table:table-cell>
                <table:table-cell table:style-name="entry" table:number-rows-spanned="1" table:number-columns-spanned="1">
                  <text:p text:style-name="table_al"/>
                  <text:p text:style-name="table_al"/>
                  <text:p text:style-name="table_al">EUR </text:p>
                  <text:p text:style-name="table_al">EUR</text:p>
                  <text:p text:style-name="table_al"> EUR</text:p>
                </table:table-cell>
                <table:table-cell table:style-name="entry" table:number-rows-spanned="1" table:number-columns-spanned="1">
                  <text:p text:style-name="table_al"/>
                  <text:p text:style-name="table_al"/>
                  <text:p text:style-name="table_al">0,10</text:p>
                  <text:p text:style-name="table_al">1,10</text:p>
                  <text:p text:style-name="table_al">3,75</text:p>
                </table:table-cell>
              </table:table-row>
              <table:table-row table:style-name="row">
                <table:table-cell table:style-name="entry" table:number-rows-spanned="1" table:number-columns-spanned="1">
                  <text:p text:style-name="table_al">Tarief 8</text:p>
                </table:table-cell>
                <table:table-cell table:style-name="entry" table:number-rows-spanned="1" table:number-columns-spanned="1">
                  <text:p text:style-name="table_al">Per persoon capaciteit voor rondvaartboten</text:p>
                  <text:p text:style-name="table_al">-Per kwartjaar</text:p>
                  <text:p text:style-name="table_al">-Per jaar</text:p>
                </table:table-cell>
                <table:table-cell table:style-name="entry" table:number-rows-spanned="1" table:number-columns-spanned="1">
                  <text:p text:style-name="table_al"/>
                  <text:p text:style-name="table_al">EUR</text:p>
                  <text:p text:style-name="table_al"> EUR</text:p>
                </table:table-cell>
                <table:table-cell table:style-name="entry" table:number-rows-spanned="1" table:number-columns-spanned="1">
                  <text:p text:style-name="table_al"/>
                  <text:p text:style-name="table_al">21,30</text:p>
                  <text:p text:style-name="table_al">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tarieven 1,1a, 2, 3, 5, en 8 zijn exclusief BTW om te voorkomen dat veranderingen in het BTW- percentage de tarieven onvergelijkbaar maken. De overige tarieven zijn vrijgesteld van BTW.</text:p>
                </table:table-cell>
              </table:table-row>
              <table:table-row table:style-name="row">
                <table:table-cell table:style-name="entry" table:number-rows-spanned="1" table:number-columns-spanned="4">
                  <text:p text:style-name="table_al">Voor tarieven 2 t/m 8 wordt een korting van 30% verleend indien het vaartuig zonder emissies vaart</text:p>
                  <text:p text:style-name="table_al">(100% elektrisch is).</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B Diensturentabel</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Brug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text:p>
                </table:table-cell>
                <table:table-cell table:style-name="entry" table:number-rows-spanned="1" table:number-columns-spanned="1">
                  <text:p text:style-name="table_al">Periode:</text:p>
                </table:table-cell>
                <table:table-cell table:style-name="entry" table:number-rows-spanned="1" table:number-columns-spanned="1">
                  <text:p text:style-name="table_al">Maan- t/m 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asmanbrug</text:p>
                </table:table-cell>
                <table:table-cell table:style-name="entry" table:number-rows-spanned="1" table:number-columns-spanned="1">
                  <text:p text:style-name="table_al">16/04-15/10</text:p>
                  <text:p text:style-name="table_al">16/10-15/04</text:p>
                </table:table-cell>
                <table:table-cell table:style-name="entry" table:number-rows-spanned="1" table:number-columns-spanned="1">
                  <text:p text:style-name="table_al">09.00-16.30 uur</text:p>
                  <text:p text:style-name="table_al">09.00-16.30 uur</text:p>
                  <text:p text:style-name="table_al">Op aanvraag, 24</text:p>
                  <text:p text:style-name="table_al">uur van tevoren</text:p>
                </table:table-cell>
                <table:table-cell table:style-name="entry" table:number-rows-spanned="1" table:number-columns-spanned="1">
                  <text:p text:style-name="table_al">9.00-12.00 uur</text:p>
                  <text:p text:style-name="table_al">9.00-12.00 uur</text:p>
                  <text:p text:style-name="table_al">Op aanvraag, 24</text:p>
                  <text:p text:style-name="table_al">uur van tevoren</text:p>
                </table:table-cell>
                <table:table-cell table:style-name="entry" table:number-rows-spanned="1" table:number-columns-spanned="1">
                  <text:p text:style-name="table_al">gesloten </text:p>
                  <text:p text:style-name="table_al">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P. Coenbrug en</text:p>
                  <text:p text:style-name="table_al">Oudenrijnbrug</text:p>
                </table:table-cell>
                <table:table-cell table:style-name="entry" table:number-rows-spanned="1" table:number-columns-spanned="4">
                  <text:p text:style-name="table_al">periode en tijd overeenkomstig A. Tasma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debrug</text:p>
                </table:table-cell>
                <table:table-cell table:style-name="entry" table:number-rows-spanned="1" table:number-columns-spanned="1">
                  <text:p text:style-name="table_al">01/04-15/04</text:p>
                  <text:p text:style-name="table_al">16/04-15/10</text:p>
                  <text:p text:style-name="table_al">16/10-31/10</text:p>
                  <text:p text:style-name="table_al">01/11-31/03</text:p>
                </table:table-cell>
                <table:table-cell table:style-name="entry" table:number-rows-spanned="1" table:number-columns-spanned="1">
                  <text:p text:style-name="table_al">9.00-16.30 uur</text:p>
                  <text:p text:style-name="table_al">9.00-20.00 uur</text:p>
                  <text:p text:style-name="table_al">9.00-16.30 uur</text:p>
                  <text:p text:style-name="table_al">9.00-16.30 uur</text:p>
                </table:table-cell>
                <table:table-cell table:style-name="entry" table:number-rows-spanned="1" table:number-columns-spanned="1">
                  <text:p text:style-name="table_al">9.00-16.30 uur</text:p>
                  <text:p text:style-name="table_al">9.00-20.00 uur</text:p>
                  <text:p text:style-name="table_al">9.00-16.30 uur</text:p>
                  <text:p text:style-name="table_al">9.00-12.00 uur</text:p>
                </table:table-cell>
                <table:table-cell table:style-name="entry" table:number-rows-spanned="1" table:number-columns-spanned="1">
                  <text:p text:style-name="table_al">9.00-16.30 uur</text:p>
                  <text:p text:style-name="table_al">9.00-20.00 uur</text:p>
                  <text:p text:style-name="table_al">9.00-16.30 uur</text:p>
                  <text:p text:style-name="table_al">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van Mollembrug, Oranjebrug, Stenenbrug, Vaaltbrug, Vondelbrug, Weerdbrug, Zuiderbrug en</text:p>
                  <text:p text:style-name="table_al">Liesboschbrug:</text:p>
                  <text:p text:style-name="table_al">periode en tijd overeenkomstig Rod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ijebrug op afroep, 24 uur van tevoren:</text:p>
                  <text:p text:style-name="table_al">030 – 286 68 00</text:p>
                </table:table-cell>
                <table:table-cell table:style-name="entry" table:number-rows-spanned="1" table:number-columns-spanned="1">
                  <text:p text:style-name="table_al">01/01-31/12</text:p>
                </table:table-cell>
                <table:table-cell table:style-name="entry" table:number-rows-spanned="1" table:number-columns-spanned="1">
                  <text:p text:style-name="table_al">09.00-12.00 uur</text:p>
                  <text:p text:style-name="table_al">13.00-16.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ratesbrug, Mandelabrug</text:p>
                </table:table-cell>
                <table:table-cell table:style-name="entry" table:number-rows-spanned="1" table:number-columns-spanned="4">
                  <text:p text:style-name="table_al">periode en tijd overeenkomstig Balij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nozabrug op afroep, 24 uur van tevoren:</text:p>
                  <text:p text:style-name="table_al">030 – 286 68 00</text:p>
                </table:table-cell>
                <table:table-cell table:style-name="entry" table:number-rows-spanned="1" table:number-columns-spanned="1">
                  <text:p text:style-name="table_al">01/01-31/12</text:p>
                </table:table-cell>
                <table:table-cell table:style-name="entry" table:number-rows-spanned="1" table:number-columns-spanned="1">
                  <text:p text:style-name="table_al">09.00-12.00 uur</text:p>
                  <text:p text:style-name="table_al">13.00-16.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ven- Brug</text:p>
                  <text:p text:style-name="table_al">Op aanvraag, 24 uur van tevoren</text:p>
                </table:table-cell>
                <table:table-cell table:style-name="entry" table:number-rows-spanned="1" table:number-columns-spanned="1">
                  <text:p text:style-name="table_al">01/01-31/12</text:p>
                </table:table-cell>
                <table:table-cell table:style-name="entry" table:number-rows-spanned="1" table:number-columns-spanned="1">
                  <text:p text:style-name="table_al">6.30-16.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spoorhaven- brug</text:p>
                </table:table-cell>
                <table:table-cell table:style-name="entry" table:number-rows-spanned="1" table:number-columns-spanned="4">
                  <text:p text:style-name="table_al">periode en tijd overeenkomstig Industriehavenbru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96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6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6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ug-, schut- en havengelden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66</meta:user-defined>
    <meta:user-defined meta:name="OVERHEIDop.GmbID/DC.identifier">gmb-2016-161966</meta:user-defined>
    <meta:user-defined meta:name="OVERHEID.TaxonomieBeleidsagenda/OVERHEID.category">Financiën | Organisatie en beleid</meta:user-defined>
    <meta:user-defined meta:name="OVERHEID.Gemeente/DC.spatial">Utrecht</meta:user-defined>
    <meta:user-defined meta:name="DC.source">art. 229 lid 1 Gemw;1.0:c:BWBR0005416&amp;artikel=229&amp;lid=1&amp;g=2016-07-01</meta:user-defined>
    <meta:user-defined meta:name="OVERHEIDop.referentienummer">VO 2016, nr. 23</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