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Piet Plezier BV, voor het houden van Oisterwijk on Ice Skating, op het Lindeveld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Piet Plezier BV</text:span> voor het houden van Oisterwijk on Ice Skating van vrijdag 16 december 2016 tot en met zondag 8 januari 2017 van 09.00 uur tot 22.00 uur op het Lindeveld in Oisterwijk. Verzonden aan aanvrager op 17-11-2016</text:span>
              </text:p>
                <text:p text:style-name="al"/>
              </text:list-item>
            </text:list>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196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6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6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Piet Plezier BV, voor het houden van Oisterwijk on Ice Skating, op het Lindeveld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964</meta:user-defined>
    <meta:user-defined meta:name="OVERHEIDop.GmbID/DC.identifier">gmb-2016-1619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X 44</meta:user-defined>
    <meta:user-defined meta:name="OVERHEIDop.woonplaats">Oisterwijk</meta:user-defined>
    <meta:user-defined meta:name="OVERHEIDop.straatnaam">De Lind</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992 399121</meta:user-defined>
    <meta:user-defined meta:name="OVERHEIDop.versieInformatie"/>
  </office:meta>
</office:document-meta>
</file>