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4A t/m F en 6A t/m F, het plaatsen van 12 nieuwe bergingen en erfafscheidingen, het verplaatsen van woonwagens naar nieuwe woonwagenlocatie en het kappen van 76 bomen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4A t/m F en 6A t/m F, het plaatsen van 12 nieuwe bergingen en erfafscheidingen, het verplaatsen van woonwagens naar nieuwe woonwagenlocatie en het kappen van 76 bomen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4A t/m F en 6A t/m F, het plaatsen van 12 nieuwe bergingen en erfafscheidingen, het verplaatsen van woonwagens naar nieuwe woonwagenlocatie en het kappen van 76 bomen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63</meta:user-defined>
    <meta:user-defined meta:name="OVERHEIDop.GmbID/DC.identifier">gmb-2016-161963</meta:user-defined>
    <meta:user-defined meta:name="OVERHEID.TaxonomieBeleidsagenda/OVERHEID.category">Huisvesting | Organisatie en beleid</meta:user-defined>
    <meta:user-defined meta:name="OVERHEIDop.referentienummer">52930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Z 4a</meta:user-defined>
    <meta:user-defined meta:name="OVERHEIDop.woonplaats">Amersfoort</meta:user-defined>
    <meta:user-defined meta:name="OVERHEIDop.straatnaam">Krypt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226 464265</meta:user-defined>
    <meta:user-defined meta:name="OVERHEIDop.versieInformatie"/>
  </office:meta>
</office:document-meta>
</file>