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kmantel Festival 2017, Nieuwe Meerlaan 1 (Land van Bosse &amp; Radar terrein), Amstelveen - Zaaknummer Z-2016/06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6</text:span>
          </text:p>
            <text:p text:style-name="common-al">Dekmantel Festival van 4 t/m 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95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5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ekmantel Festival 2017, Nieuwe Meerlaan 1 (Land van Bosse &amp; Radar terrein), Amstelveen - Zaaknummer Z-2016/061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958</meta:user-defined>
    <meta:user-defined meta:name="OVERHEIDop.GmbID/DC.identifier">gmb-2016-161958</meta:user-defined>
    <meta:user-defined meta:name="OVERHEID.TaxonomieBeleidsagenda/OVERHEID.category">Ruimte en infrastructuur | Organisatie en beleid</meta:user-defined>
    <meta:user-defined meta:name="OVERHEIDop.referentienummer">Z-2016/061190</meta:user-defined>
    <meta:user-defined meta:name="DCTERMS.abstract">Dekmantel Festival van 4 t/m 6 augustus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20 479862</meta:user-defined>
    <meta:user-defined meta:name="OVERHEIDop.versieInformatie"/>
  </office:meta>
</office:document-meta>
</file>