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62, uitbreiden van de bestaande KLM ICA Lounge op de F-pier in het EF-gebied, 16-11-2016, 161246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95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5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5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462, uitbreiden van de bestaande KLM ICA Lounge op de F-pier in het EF-gebied, 16-11-2016, 16124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57</meta:user-defined>
    <meta:user-defined meta:name="OVERHEIDop.GmbID/DC.identifier">gmb-2016-1619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