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Drank- en Horecawetvergunning, Verleende vergunning (reguliere procedure), Soesterweg 305-307, Café- en Biljartcentrum Soesterkwartier, 09-11-2016, Rechtsmiddel: Bezwaa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Drank- en Horecawetvergunning, Verleende vergunning (reguliere procedure), Soesterweg 305-307, Café- en Biljartcentrum Soesterkwartier, 09-11-2016, Rechtsmiddel: Bezwaar. </text:p>
            <text:p text:style-name="common-al"/>
            <text:p text:style-name="last-al">Stadsberichten, 16-1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61952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952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952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Drank- en Horecawetvergunning, Verleende vergunning (reguliere procedure), Soesterweg 305-307, Café- en Biljartcentrum Soesterkwartier, 09-11-2016,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1952</meta:user-defined>
    <meta:user-defined meta:name="OVERHEIDop.GmbID/DC.identifier">gmb-2016-161952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533620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AJ 305</meta:user-defined>
    <meta:user-defined meta:name="OVERHEIDop.woonplaats">Amersfoort</meta:user-defined>
    <meta:user-defined meta:name="OVERHEIDop.straatnaam">Soester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3244 463330</meta:user-defined>
    <meta:user-defined meta:name="OVERHEIDop.versieInformatie"/>
  </office:meta>
</office:document-meta>
</file>