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kavel AO 520, oprichten van een clubgebouw t.b.v. Hoofddorpse Luchtvaartclub (HLC), 17-11-2016, 161276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95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5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5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kavel AO 520, oprichten van een clubgebouw t.b.v. Hoofddorpse Luchtvaartclub (HLC), 17-11-2016, 16127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51</meta:user-defined>
    <meta:user-defined meta:name="OVERHEIDop.GmbID/DC.identifier">gmb-2016-161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