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gdalenastraat 14 RD, 2016-05462, vervangen dakraam en plaatsen twee dakramen, verzonden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194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gdalenastraat 14 RD, 2016-05462, vervangen dakraam en plaatsen twee dakramen, verzonden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948</meta:user-defined>
    <meta:user-defined meta:name="OVERHEIDop.GmbID/DC.identifier">gmb-2016-16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NS 14 rd</meta:user-defined>
    <meta:user-defined meta:name="OVERHEIDop.woonplaats">Haarlem</meta:user-defined>
    <meta:user-defined meta:name="OVERHEIDop.straatnaam">Magdalena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66 488746</meta:user-defined>
    <meta:user-defined meta:name="OVERHEIDop.versieInformatie"/>
  </office:meta>
</office:document-meta>
</file>