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Eemplein, het houden van het Winterparadijs van 17 november 2016 t/m 10 januari 2017, 10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Eemplein, het houden van het Winterparadijs van 17 november 2016 t/m 10 januari 2017, 10-11-2016.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194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4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4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Eemplein, het houden van het Winterparadijs van 17 november 2016 t/m 10 januari 2017, 10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946</meta:user-defined>
    <meta:user-defined meta:name="OVERHEIDop.GmbID/DC.identifier">gmb-2016-16194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918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A 14</meta:user-defined>
    <meta:user-defined meta:name="OVERHEIDop.woonplaats">Amersfoort</meta:user-defined>
    <meta:user-defined meta:name="OVERHEIDop.straatnaam">Eem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29 463452</meta:user-defined>
    <meta:user-defined meta:name="OVERHEIDop.versieInformatie"/>
  </office:meta>
</office:document-meta>
</file>