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Johannis Bogaardstraat 16, 2151 CV, brandveilig gebruiken van een bouwwerk, 15-11-2016, 16119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4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4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Johannis Bogaardstraat 16, 2151 CV, brandveilig gebruiken van een bouwwerk, 15-11-2016, 1611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43</meta:user-defined>
    <meta:user-defined meta:name="OVERHEIDop.GmbID/DC.identifier">gmb-2016-16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CV 16</meta:user-defined>
    <meta:user-defined meta:name="OVERHEIDop.woonplaats">Nieuw-Vennep</meta:user-defined>
    <meta:user-defined meta:name="OVERHEIDop.straatnaam">Johannis Bogaar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06 475379</meta:user-defined>
    <meta:user-defined meta:name="OVERHEIDop.versieInformatie"/>
  </office:meta>
</office:document-meta>
</file>