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h.v.Heinoseweg 8 en kruising(N35) met Kroesenallee (N757) realiseren viaduct en verlengen fietstunnel (zaaknummer: 2438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.h.v. Heinoseweg 8 en kruising (N35) met Kroesenallee (N757)</text:span>
            <text:span text:style-name="nadrukvet"/>
            <text:span text:style-name="nadrukvet"> – </text:span>ontvangen 15 november 2016 voor het realiseren van een viaduct voor een ongelijkvloerse kruising ter hoogte van de Heinoseweg (N35) - Kroesenallee (N757) en het verlengen van een fietstunnel tussen de Oude Weg en de Hoekserflaan, ter realisatie van het Tracébesluit N35 Zwolle-Wijth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194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4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4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h.v.Heinoseweg 8 en kruising(N35) met Kroesenallee (N757) realiseren viaduct en verlengen fietstunnel (zaaknummer: 2438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942</meta:user-defined>
    <meta:user-defined meta:name="OVERHEIDop.GmbID/DC.identifier">gmb-2016-161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C 8</meta:user-defined>
    <meta:user-defined meta:name="OVERHEIDop.woonplaats">Zwolle</meta:user-defined>
    <meta:user-defined meta:name="OVERHEIDop.straatnaam">Heinoseweg</meta:user-defined>
    <meta:user-defined meta:name="OVERHEID.PostcodeHuisnummer/OVERHEIDop.postcodeHuisnummer">8026PD 28</meta:user-defined>
    <meta:user-defined meta:name="OVERHEID.PostcodeHuisnummer/OVERHEIDop.postcodeHuisnummer">8026RP 10</meta:user-defined>
    <meta:user-defined meta:name="OVERHEIDop.straatnaam">Hoekserflaan</meta:user-defined>
    <meta:user-defined meta:name="OVERHEID.PostcodeHuisnummer/OVERHEIDop.postcodeHuisnummer">8026PE</meta:user-defined>
    <meta:user-defined meta:name="OVERHEIDop.straatnaam">Oude 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113 500542</meta:user-defined>
    <meta:user-defined meta:name="OVERHEID.EPSG28992/DC.spatial">208269 500167</meta:user-defined>
    <meta:user-defined meta:name="OVERHEID.EPSG28992/DC.spatial">207161 500868</meta:user-defined>
    <meta:user-defined meta:name="OVERHEID.EPSG28992/DC.spatial">206812 500308</meta:user-defined>
    <meta:user-defined meta:name="OVERHEIDop.versieInformatie"/>
  </office:meta>
</office:document-meta>
</file>