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273, 2152 NA, uitbreiden van de manege met stallen en opslagruimte,16-11-2016, 16123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4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Jweg 1273, 2152 NA, uitbreiden van de manege met stallen en opslagruimte,16-11-2016, 1612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40</meta:user-defined>
    <meta:user-defined meta:name="OVERHEIDop.GmbID/DC.identifier">gmb-2016-16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273</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883 478843</meta:user-defined>
    <meta:user-defined meta:name="OVERHEIDop.versieInformatie"/>
  </office:meta>
</office:document-meta>
</file>