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het Activiteitenbesluit Ovezandseweg 6 a in Oudelande</text:p>
      <text:section text:name="zakelijke-mededeling_id1-3-2" text:style-name="zakelijke-mededeling">
        <text:section text:name="zakelijke-mededeling-tekst_id1-3-2-1" text:style-name="zakelijke-mededeling-tekst">
          <text:section text:name="tekst_id1-3-2-1-1" text:style-name="tekst">
            <text:p text:style-name="common-al">Op 22 september 2016  is een melding in het kader van het Activiteitenbesluit ontvangen van VSS construct B.V. gelegen aan Ovezandseweg 6 a in Oudelande. </text:p>
            <text:p text:style-name="common-al">Het betreft een melding voor het veranderen van het bedrijf, waar landbouwwerktuigen worden vervaardigd. De verandering betreft het uitbreiden van het lassen en de verspanende bewerking, het in gebruik nemen extra gedeelte bedrijfsgebouw en een nieuwe gevaarlijke stoffenopslag.</text:p>
            <text:p text:style-name="common-al">Indien daaraan behoefte bestaat kunnen inlichtingen worden ingewonnen bij RUD Zeeland, telefoonnummer +31 (0)6 51208096.</text:p>
            <text:p text:style-name="common-al">De melding is geregistreerd onder nummer M-ACT16254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61937</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37</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37</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in het kader van het Activiteitenbesluit Ovezandseweg 6 a in Oudelan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1937</meta:user-defined>
    <meta:user-defined meta:name="OVERHEIDop.GmbID/DC.identifier">gmb-2016-161937</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36RE 6a</meta:user-defined>
    <meta:user-defined meta:name="OVERHEIDop.woonplaats">Oudelande</meta:user-defined>
    <meta:user-defined meta:name="OVERHEIDop.straatnaam">Ovezandseweg</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7904 381420</meta:user-defined>
    <meta:user-defined meta:name="OVERHEIDop.versieInformatie"/>
  </office:meta>
</office:document-meta>
</file>