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esterhoutpark en Wagenweg, 2016-06309, nieuwbouw van 11 stadshuizen, verzonden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193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3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3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esterhoutpark en Wagenweg, 2016-06309, nieuwbouw van 11 stadshuizen, verzonden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936</meta:user-defined>
    <meta:user-defined meta:name="OVERHEIDop.GmbID/DC.identifier">gmb-2016-161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JL 21</meta:user-defined>
    <meta:user-defined meta:name="OVERHEIDop.woonplaats">Haarlem</meta:user-defined>
    <meta:user-defined meta:name="OVERHEIDop.straatnaam">Westerhoutpark</meta:user-defined>
    <meta:user-defined meta:name="OVERHEID.PostcodeHuisnummer/OVERHEIDop.postcodeHuisnummer">2012NJ 114</meta:user-defined>
    <meta:user-defined meta:name="OVERHEIDop.straatnaam">Wagen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042 487199</meta:user-defined>
    <meta:user-defined meta:name="OVERHEID.EPSG28992/DC.spatial">103013 487269</meta:user-defined>
    <meta:user-defined meta:name="OVERHEIDop.versieInformatie"/>
  </office:meta>
</office:document-meta>
</file>